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text-outline="false" style:text-line-through-style="none" style:font-name="Arial" fo:font-style="normal" fo:text-shadow="non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3pt" fo:font-style="normal" fo:text-shadow="none" style:text-underline-style="solid" style:text-underline-width="auto" style:text-underline-color="font-color" fo:font-weight="bold" style:font-name-asian="Arial" style:font-size-asian="13pt" style:font-style-asian="normal" style:font-weight-asian="bold" style:font-name-complex="Arial" style:font-size-complex="13pt" style:font-style-complex="normal" style:font-weight-complex="bold" style:text-emphasize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alon Coiffure Esthétique</text:p>
      <text:p text:style-name="P2">AH AMBIANCE &amp; DETENTE </text:p>
      <text:p text:style-name="P2">72 Avenue Georges Clémenceau – 14400 BAYEUX</text:p>
      <text:p text:style-name="P2">Tél 02.31.92.99.31</text:p>
      <text:p text:style-name="Standard"/>
      <text:p text:style-name="Standard"/>
      <text:p text:style-name="P6">TARIFS COIFFURE "Ah! Ambiance et Détente" au 31 juillet 2026</text:p>
      <text:p text:style-name="P5"/>
      <text:p text:style-name="P1">FEMMES</text:p>
      <text:p text:style-name="P3">Shampooing + coupe sans séchage -------------------------------------------------------------------------24€</text:p>
      <text:p text:style-name="P3"/>
      <text:p text:style-name="P3">Shampooing + brushing (court) ---------------------------------------------------------------------------- 21€</text:p>
      <text:p text:style-name="P3">Shampooing + brushing (mi-long) ----------------------------------------------------------------------26,50€</text:p>
      <text:p text:style-name="P3">Shampooing + brushing (long) --------------------------------------------------------------------------29,50€</text:p>
      <text:p text:style-name="P3"/>
      <text:p text:style-name="P3">Shampooing + coupe + brushing (court) ------------------------------------------------------------------ 33€</text:p>
      <text:p text:style-name="P3">Shampooing + coupe + brushing (Mi-long) ---------------------------------------------------------------35€</text:p>
      <text:p text:style-name="P3">Shampooing + coupe + brushing (Long) ------------------------------------------------------------------37€</text:p>
      <text:p text:style-name="P3"/>
      <text:p text:style-name="P3">Shampooing + coupe + couleur + brushing (court) ----------------------------------------------------- <text:s/>59€</text:p>
      <text:p text:style-name="P3">Shampooing + coupe + couleur + brushing (mi-long) -----------------------------------------------64,50€</text:p>
      <text:p text:style-name="P3">Shampooing + coupe + couleur + brushing (long) ---------------------------------------------------72,50€</text:p>
      <text:p text:style-name="P3"/>
      <text:p text:style-name="P3">Shampooing + coupe + couleur + mèches (court) --------------------------------------------------- 89,50€</text:p>
      <text:p text:style-name="P3">Shampooing + coupe + couleur + mèches (mi-long) ------------------------------------------------ 93,50€</text:p>
      <text:p text:style-name="P3">Shampooing + coupe + couleur + mèches (long) -----------------------------------------------------97,50€</text:p>
      <text:p text:style-name="P1"/>
      <text:p text:style-name="P3">Shampooing + coupe + brushing+ couleur + flash (court) ------------------------------------------81,50€</text:p>
      <text:p text:style-name="P3">Shampooing + coupe + brushing+ couleur + flash (mi-long) ---------------------------------------91,50€</text:p>
      <text:p text:style-name="P3">Shampooing + coupe + brushing+ couleur + flash (long) ------------------------------------------113,50€</text:p>
      <text:p text:style-name="P3"/>
      <text:p text:style-name="P3">Shampooing + coupe + brushing + mèches (court) -------------------------------------------------- 71,50€</text:p>
      <text:p text:style-name="P3">Shampooing + coupe + brushing + mèches (mi-long) -----------------------------------------------81,50€</text:p>
      <text:p text:style-name="P3">Shampooing + coupe + brushing + mèches (long) ---------------------------------------------------91,50€</text:p>
      <text:p text:style-name="P3"/>
      <text:p text:style-name="P3">Shampooing + coupe + brushing + permanente (court) --------------------------------------------- 66,50€</text:p>
      <text:p text:style-name="P3">Shampooing + coupe + brushing + permanente (mi-long)-------------------------------------------89,50€</text:p>
      <text:p text:style-name="P3">Shampooing + coupe + brushing + permanente (long) ----------------------------------------------99,50€</text:p>
      <text:p text:style-name="P3"/>
      <text:p text:style-name="P3">Shampooing + coupe + bain de charme + brushing ------------------------------------------------- 57,50€</text:p>
      <text:p text:style-name="P3">Pose extensions ----------------------------------------------------------------------------------8,00€ la mèche</text:p>
      <text:p text:style-name="P3">Chignon création ----------------------------------------------------------------------------------------------50€</text:p>
      <text:p text:style-name="P3">Chignon mariée sans essai -----------------------------------------------------------------------------------50€</text:p>
      <text:p text:style-name="P3">Forfait chignon mariée + 1 essai --------------------------------------------------------------------------100€</text:p>
      <text:p text:style-name="P3">Chignon fillette ------------------------------------------------------------------------------------------------32€</text:p>
      <text:p text:style-name="P3">Boucles évènements ------------------------------------------------------------------------------------------28€</text:p>
      <text:p text:style-name="P3">Tresses --------------------------------------------------------------------- 1 ou 2 tresses 24€ / Plusieurs 35€</text:p>
      <text:p text:style-name="P3">Frange --------------------------------------------------------------------------------------------------------4,50€</text:p>
      <text:p text:style-name="P3">Mousse -----------------------------------------------------------------------------------------------------------4€</text:p>
      <text:p text:style-name="P3">Patine -------------------------------------------------------------Court 21€ / Mi-long 23,50€ / Long 25,50€</text:p>
      <text:p text:style-name="P3">Mèches fantaisies à l'unité -----------------------------------------------------------------------------------12€</text:p>
      <text:p text:style-name="P3"><text:soft-page-break/>Coupe -----------------------------------------------------------------------------------------------------------12€</text:p>
      <text:p text:style-name="P3">Supplément boucles --------------------------------------------------------------------------------------------8€</text:p>
      <text:p text:style-name="P3">Supplément fer à lisser ----------------------------------------------------------------------------------------4€</text:p>
      <text:p text:style-name="P3">Produit anti casse -----------------------------------------------------------------------------------------------4€</text:p>
      <text:p text:style-name="P3">Mini coupe -----------------------------------------------------------------------------------------------------10€</text:p>
      <text:p text:style-name="P3">Soin ---------------------------------------------------------------------------------------------------------------5€</text:p>
      <text:p text:style-name="P3"/>
      <text:p text:style-name="P3"/>
      <text:p text:style-name="P7"><text:span text:style-name="T2">INFO</text:span><text:span text:style-name="T1"> <text:s text:c="2"/>- Cheveux court – tout d'oreille ou légèrement sur l'oreille nuque courte</text:span></text:p>
      <text:p text:style-name="P8"><text:s text:c="14"/>- Cheveux mi-long – au-dessus des épaules</text:p>
      <text:p text:style-name="P8"><text:tab/> - Cheveux long – en dessous des épaules</text:p>
      <text:p text:style-name="P8"><text:tab/> - Cheveux épais pour technique: - supplément couleur---------------------------------------------------------5€</text:p>
      <text:p text:style-name="P8"><text:tab/><text:tab/><text:tab/><text:tab/><text:tab/> <text:s text:c="2"/>- supplément mèches --------------------------------------------------------5€</text:p>
      <text:p text:style-name="P3"/>
      <text:p text:style-name="P3"/>
      <text:p text:style-name="P1">HOMMES</text:p>
      <text:p text:style-name="P3">Barbe tondeuse ------------------------------------------------------------------------------------------------11€</text:p>
      <text:p text:style-name="P3">Barbe tondeuse + rasoir électrique + tracé -----------------------------------------------------------------21€</text:p>
      <text:p text:style-name="P3">Barbe tondeuse + tracé + rasage coupe-choux + soin ----------------------------------------------------26€</text:p>
      <text:p text:style-name="P3">Shampooing seul + séchage -----------------------------------------------------------------------------------4€</text:p>
      <text:p text:style-name="P3">Shampooing + coupe + séchage -------------------------------------------------------------------------21,50€</text:p>
      <text:p text:style-name="P3">Shampooing + couronne -------------------------------------------------------------------------------------14€</text:p>
      <text:p text:style-name="P3">Shampooing + coupe tondeuse ------------------------------------------------------------------------------14€</text:p>
      <text:p text:style-name="P3">Shampooing + coupe + flash + séchage -------------------------------------------------------------------60€</text:p>
      <text:p text:style-name="P3">Shampooing + coupe + couleur + séchage ----------------------------------------------------------------51€</text:p>
      <text:p text:style-name="P3">Coupe sans shampooing + séchage -------------------------------------------------------------------------19€</text:p>
      <text:p text:style-name="P3">Forfait shampooing + coupe + permanente + séchage ---------------------------------------------------62€</text:p>
      <text:p text:style-name="P3"/>
      <text:p text:style-name="P3"/>
      <text:p text:style-name="P3"/>
      <text:p text:style-name="P1">ENFANTS <text:s/>–12 ans</text:p>
      <text:p text:style-name="P3">Coupe Enfant ----------------------------------------------------------------------------------------------14,50€</text:p>
      <text:p text:style-name="P3">Dessin trait ------------------------------------------------------------------------------------------------------2€</text:p>
      <text:p text:style-name="P3"/>
      <text:p text:style-name="P3"/>
      <text:p text:style-name="P3"/>
      <text:p text:style-name="P1">SCOLAIRES ET ETUDIANTS</text:p>
      <text:p text:style-name="P3">Forfait étudiants -------------------------------------------------------------------------------------------18,50€</text:p>
      <text:p text:style-name="P3">Forfait étudiantes -18 ans ------------------------------------------------------------------------------------23€</text:p>
      <text:p text:style-name="P3">Forfait étudiantes +18 ans --------------------------------------------------------------------------------29,50€</text:p>
      <text:p text:style-name="P3"/>
      <text:p text:style-name="P3"/>
      <text:p text:style-name="P1">CABINE UV</text:p>
      <text:p text:style-name="P3">Lunettes -------------------------------------------------------------------------------------------------------- 10€</text:p>
      <text:p text:style-name="P3">Séance ---------------------------------------------------------------------------------------------------------- 11€</text:p>
      <text:p text:style-name="P3"/>
      <text:p text:style-name="P4">(Attention! L'exposition au rayonnement d'un apareil de bronzage peut provoquer des cancers de la peau, des yeux et être <text:s/>responsable d'un vieillissement cutané prématuré. </text:p>
      <text:p text:style-name="P4">L'existance d'une règlementation du bronzage artificiel ne permet pas d'éliminer les risques sanitaires encourus en cas d'exposition, en particulier le risque de cancer. </text:p>
      <text:p text:style-name="P4">L'utilisation de ces appareils <text:s/>interdite aux personnes mineures.</text:p>
      <text:p text:style-name="P4">Port impératif des lunettes de protection fournies.</text:p>
      <text:p text:style-name="P4">Ne vous exposez pas en cas de prise de médicament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39M3S</meta:editing-duration>
    <meta:editing-cycles>7</meta:editing-cycles>
    <meta:generator>OpenOffice/4.1.16$Win32 OpenOffice.org_project/4116m3$Build-9816</meta:generator>
    <dc:date>2026-08-01T17:41:10.62</dc:date>
    <dc:creator>Sylvain ROGER</dc:creator>
    <meta:document-statistic meta:table-count="0" meta:image-count="0" meta:object-count="0" meta:page-count="2" meta:paragraph-count="78" meta:word-count="564" meta:character-count="7451"/>
    <meta:user-defined meta:name="Info 1"/>
    <meta:user-defined meta:name="Info 2"/>
    <meta:user-defined meta:name="Info 3"/>
    <meta:user-defined meta:name="Info 4"/>
  </office:meta>
</office:document-meta>
</file>