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Calligraphy" fo:font-size="22pt" officeooo:rsid="001fc807" officeooo:paragraph-rsid="00147605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2pt" officeooo:rsid="001fc807" officeooo:paragraph-rsid="00147605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22pt" style:text-underline-style="solid" style:text-underline-width="auto" style:text-underline-color="font-color" fo:font-weight="bold" officeooo:rsid="002283f8" officeooo:paragraph-rsid="00147605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22pt" style:text-underline-style="solid" style:text-underline-width="auto" style:text-underline-color="font-color" fo:font-weight="bold" officeooo:rsid="002283f8" officeooo:paragraph-rsid="00147605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ucida Calligraphy" fo:font-size="20pt" officeooo:rsid="001fc807" officeooo:paragraph-rsid="00147605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Lucida Calligraphy" fo:font-size="22pt" style:text-underline-style="solid" style:text-underline-width="auto" style:text-underline-color="font-color" fo:font-weight="bold" officeooo:rsid="002283f8" officeooo:paragraph-rsid="00147605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Calligraphy" fo:font-size="22pt" style:text-underline-style="solid" style:text-underline-width="auto" style:text-underline-color="font-color" fo:font-weight="bold" officeooo:rsid="00147605" officeooo:paragraph-rsid="00147605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Calligraphy" fo:font-size="22pt" style:text-underline-style="solid" style:text-underline-width="auto" style:text-underline-color="font-color" fo:font-weight="bold" officeooo:rsid="001549db" officeooo:paragraph-rsid="001549db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ucida Calligraphy" fo:font-size="22pt" officeooo:rsid="00201b53" officeooo:paragraph-rsid="00147605" style:font-size-asian="22pt" style:font-size-complex="22pt"/>
    </style:style>
    <style:style style:name="T1" style:family="text">
      <style:text-properties officeooo:rsid="00201b53"/>
    </style:style>
    <style:style style:name="T2" style:family="text">
      <style:text-properties officeooo:rsid="00281b43"/>
    </style:style>
    <style:style style:name="T3" style:family="text">
      <style:text-properties officeooo:rsid="000a9058"/>
    </style:style>
    <style:style style:name="T4" style:family="text">
      <style:text-properties officeooo:rsid="002eec72"/>
    </style:style>
    <style:style style:name="T5" style:family="text">
      <style:text-properties officeooo:rsid="00043bb7"/>
    </style:style>
    <style:style style:name="T6" style:family="text">
      <style:text-properties officeooo:rsid="00308060"/>
    </style:style>
    <style:style style:name="T7" style:family="text">
      <style:text-properties officeooo:rsid="00288df7"/>
    </style:style>
    <style:style style:name="T8" style:family="text">
      <style:text-properties officeooo:rsid="00202c65"/>
    </style:style>
    <style:style style:name="T9" style:family="text">
      <style:text-properties officeooo:rsid="001fc807"/>
    </style:style>
    <style:style style:name="T10" style:family="text">
      <style:text-properties officeooo:rsid="0005c76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2283f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a9058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officeooo:rsid="002283f8"/>
    </style:style>
    <style:style style:name="T16" style:family="text">
      <style:text-properties officeooo:rsid="0029bb59"/>
    </style:style>
    <style:style style:name="T17" style:family="text">
      <style:text-properties officeooo:rsid="000c425b"/>
    </style:style>
    <style:style style:name="T18" style:family="text">
      <style:text-properties officeooo:rsid="00154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Notre s</text:span>pécialité au fromage</text:p>
      <text:p text:style-name="P8">servie toute l’année</text:p>
      <text:p text:style-name="P3"/>
      <text:p text:style-name="P3"/>
      <text:p text:style-name="P4">F<text:span text:style-name="T3">ondue au fromage Suisse nature</text:span></text:p>
      <text:p text:style-name="P5"><text:s/>(<text:span text:style-name="T4">250gr par personnes, </text:span>minimum 2 personnes)</text:p>
      <text:p text:style-name="P1"/>
      <text:p text:style-name="P1">* Avec charcuterie……….………….2<text:span text:style-name="T18">9</text:span><text:span text:style-name="T6">,50</text:span>€/pers</text:p>
      <text:p text:style-name="P1"/>
      <text:p text:style-name="P1">* Sans charcuterie……..……………<text:span text:style-name="T7">2</text:span><text:span text:style-name="T18">4</text:span><text:span text:style-name="T5">,50</text:span><text:span text:style-name="T6">€</text:span>/pers</text:p>
      <text:p text:style-name="P1"/>
      <text:p text:style-name="P1">* <text:span text:style-name="T1">Supplément salade verte ……….....</text:span><text:span text:style-name="T2">4</text:span><text:span text:style-name="T1">€/pers</text:span></text:p>
      <text:p text:style-name="P1"/>
      <text:p text:style-name="P4"/>
      <text:p text:style-name="P9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5T17:42:06.196000000</meta:creation-date>
    <meta:print-date>2026-04-15T17:45:41.570000000</meta:print-date>
    <dc:date>2026-06-19T10:02:43.524000000</dc:date>
    <meta:editing-duration>PT6M18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7" meta:word-count="29" meta:character-count="238" meta:non-whitespace-character-count="215"/>
  </office:meta>
</office:document-meta>
</file>