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onstantia1" svg:font-family="Constant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SA <text:s/>GORDON <text:s text:c="11"/><text:span text:style-name="T4">VUT-AV-00807</text:span></text:p>
      <text:p text:style-name="P1"/>
      <text:p text:style-name="P1">Gijón 3 <text:s/>/ 05100 <text:s/>Navaluenga <text:s/>// Avila</text:p>
      <text:p text:style-name="P1">denyalmu@hotmail.com</text:p>
      <text:p text:style-name="P2"/>
      <text:p text:style-name="P3">NORMAS</text:p>
      <text:p text:style-name="Standard">La <text:span text:style-name="T11">Vivienda de Uso Turístico</text:span> <text:s/><text:span text:style-name="T12">GORDON </text:span><text:s/>tiene capacidad para <text:s/>6 plazas como máximo, no debiendo superar en ningún caso en número las plazas.</text:p>
      <text:p text:style-name="Standard">Se considera semana completa la estancia de 7 días y 6 noches: Entrada primer día a partir de las <text:s/><text:span text:style-name="T3">14 </text:span>h. y salida <text:s/>antes de las <text:span text:style-name="T3">11</text:span> h. del ultimo día.</text:p>
      <text:p text:style-name="Standard">Estancia <text:s/>mínima de 2 noches: <text:s/>Entrada primer día a partir de las <text:s/><text:span text:style-name="T3">14</text:span> h. y salida <text:s/>antes de las <text:span text:style-name="T3">11</text:span><text:span text:style-name="T1"> </text:span><text:s/>h. del ultimo día.</text:p>
      <text:p text:style-name="Standard">Introducir animales sin el consentimiento expreso de la empresa. Se podrá cobrar la estancia <text:s/>por mascota.</text:p>
      <text:p text:style-name="Standard">Usar la vivienda de uso turístico para fines distintos de aquellos para los que fue contratada.</text:p>
      <text:p text:style-name="Standard">Realizar cualquier actividad que altere el descanso y la convivencia de otros inmuebles, según lo dispuesto en las ordenanzas municipales.</text:p>
      <text:p text:style-name="Standard">Se exige una fianza de<text:span text:style-name="T1"> </text:span><text:span text:style-name="T8">100.</text:span>- euros en el momento de entrada a la casa que se devolverá a la salida de los inquilinos siempre y cuando no haya desperfectos.</text:p>
      <text:p text:style-name="Standard">La reserva será del <text:span text:style-name="T9">50%</text:span> del total de la reserva. El resto se abonara en la fecha de entrada.</text:p>
      <text:p text:style-name="Standard"><text:span text:style-name="T2">Anulación</text:span>: <text:span text:style-name="T10">21</text:span> días antes se reembolsa la reserva.// 15 días antes se cambia la reserva para otras fechas.//</text:p>
      <text:p text:style-name="Standard">Hasta 7 días antes no hay reembolso de la reserva.</text:p>
      <text:p text:style-name="Standard"/>
      <text:p text:style-name="Standard">El incumplimiento de las normas , facultara a la empresa para requerir el abandono de la vivienda de uso turístico y sin reembolso.</text:p>
      <text:p text:style-name="Standard"><text:span text:style-name="T6">Les recordamos la obligación de cumplir con la ORDEN INT/1922/2003 de 3 de julio, sobre </text:span><text:span text:style-name="T5">libros-registro </text:span><text:span text:style-name="T7">y partes <text:s/>de entrada de viajeros y su posterior comunicación de datos a las dependencias policiales.</text:span></text:p>
      <text:p text:style-name="P4">En el <text:s/>precio del alojamiento se incluyen todos los servicios incluidos en el articulo 31 del Decreto 3/2017, de 16 de febrero, por el que se regulan los establecimientos de alojamiento en la modalidad de vivienda de uso turístico en la Comunidad de Castilla y León.</text:p>
      <text:p text:style-name="P4">Existen Hojas de Reclamaciones a disposición de los clientes según Orden <text:s/>CYL/920/202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onstantia1" svg:font-family="Constant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1pt" fo:language="es" fo:country="ES" style:font-name-asian="SimSun" style:font-size-asian="11pt" style:language-asian="en" style:country-asian="US" style:font-name-complex="Constanti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nstantia" fo:font-size="11pt" fo:language="es" fo:country="ES" style:font-name-asian="SimSun" style:font-size-asian="11pt" style:language-asian="en" style:country-asian="US" style:font-name-complex="Constanti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mudena rodriguez nieto</meta:initial-creator>
    <dc:creator>VALERO </dc:creator>
    <meta:editing-cycles>76</meta:editing-cycles>
    <meta:print-date>2023-01-21T19:40:28.60</meta:print-date>
    <meta:creation-date>2022-07-01T19:07:00</meta:creation-date>
    <dc:date>2025-05-27T15:09:29.91</dc:date>
    <meta:editing-duration>P1DT15H11M46S</meta:editing-duration>
    <meta:generator>LibreOffice/7.1.3.2$Linux_X86_64 LibreOffice_project/47f78053abe362b9384784d31a6e56f8511eb1c1</meta:generator>
    <meta:printed-by>VALERO </meta:printed-by>
    <meta:document-statistic meta:table-count="0" meta:image-count="0" meta:object-count="0" meta:page-count="1" meta:paragraph-count="18" meta:word-count="332" meta:character-count="1935" meta:non-whitespace-character-count="1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