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variant="normal" fo:text-transform="none" fo:color="#000000" style:font-name="Verdana" fo:font-size="8.25pt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Verdana" fo:font-size="8.25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</style:style>
    <style:style style:name="T1" style:family="text">
      <style:text-properties fo:font-variant="normal" fo:text-transform="none" fo:color="#000000" style:font-name="Verdana" fo:font-size="8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OS DEL CURSO:</text:p>
      <text:p text:style-name="P4"/>
      <text:p text:style-name="P3">CURSO DE MONITORES DE ACTIVIDADES DE TIEMPO LIBRE......................</text:p>
      <text:p text:style-name="P4"/>
      <text:p text:style-name="P3">FECHAS DE CELEBRACION......................................................................</text:p>
      <text:p text:style-name="P4"/>
      <text:p text:style-name="P3">DATOS DEL ALUMNO/A</text:p>
      <text:p text:style-name="P4"/>
      <text:p text:style-name="P3">APELLIDOS..............................................................................................</text:p>
      <text:p text:style-name="P4"/>
      <text:p text:style-name="P3">NOMBRE.................................................................................................</text:p>
      <text:p text:style-name="P4"/>
      <text:p text:style-name="P3">D.N.I.....................................................................................................</text:p>
      <text:p text:style-name="P4"/>
      <text:p text:style-name="P3">FECHA DE NACIMIENTO.........................................................................</text:p>
      <text:p text:style-name="P4"/>
      <text:p text:style-name="P3">DIRECCIÓN..........................................................................................</text:p>
      <text:p text:style-name="P4"/>
      <text:p text:style-name="P3">...........................................................................................................</text:p>
      <text:p text:style-name="P4"/>
      <text:p text:style-name="P3">LOCALIDAD........................................................................................</text:p>
      <text:p text:style-name="P4"/>
      <text:p text:style-name="P3">CÓDIGO POSTAL............................... PROVINCIA..................................</text:p>
      <text:p text:style-name="P4"/>
      <text:p text:style-name="P3">TLFNO. FIJO.................................... MÓVIL...........................................</text:p>
      <text:p text:style-name="P4"/>
      <text:p text:style-name="P3">E-MAIL:...............................................................................................</text:p>
      <text:p text:style-name="P4"/>
      <text:p text:style-name="P3">TITULACION ACADEMICA......................................................................</text:p>
      <text:p text:style-name="P4"/>
      <text:p text:style-name="P3">PROFESION..........................................................................................</text:p>
      <text:p text:style-name="P4"/>
      <text:p text:style-name="P3">¿ES ALUMNO DE LA ESCUELA ?(sólo cubrir en caso de curso de directores o monográficos):     SI               NO                  (táchese lo que no proceda)</text:p>
      <text:p text:style-name="P4"/>
      <text:p text:style-name="P3">OJO! Desde el momento de la inscripción en el curso supone al alumno, la obligación de abonar la totalidad del curso aunque se deje de asistir al mismo.</text:p>
      <text:p text:style-name="P4"/>
      <text:p text:style-name="P3">FECHA Y FIRMA</text:p>
      <text:p text:style-name="P4"/>
      <text:p text:style-name="P4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1:31:33.81</meta:creation-date>
    <dc:date>2021-04-30T19:10:04.44</dc:date>
    <meta:editing-duration>PT12M2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0" meta:word-count="89" meta:character-count="1699"/>
  </office:meta>
</office:document-meta>
</file>