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empus Sans ITC" svg:font-family="'Tempus Sans ITC'"/>
    <style:font-face style:name="Tempus Sans ITC1" svg:font-family="'Tempus Sans ITC'" style:font-family-generic="decorative" style:font-pitch="variable"/>
    <style:font-face style:name="Tempus Sans ITC2" svg:font-family="'Tempus Sans ITC'" style:font-family-generic="roman" style:font-pitch="variable"/>
    <style:font-face style:name="Tempus Sans ITC3" svg:font-family="'Tempus Sans IT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/>
      <style:text-properties style:use-window-font-color="true" loext:opacity="0%" style:font-name="Tempus Sans ITC2" fo:font-size="7pt" fo:font-weight="bold" style:font-size-asian="6.09999990463257pt" style:font-weight-asian="bold" style:font-name-complex="Tempus Sans ITC3" style:font-size-complex="7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empus Sans ITC2" fo:font-size="6pt" fo:font-weight="bold" style:font-size-asian="5.25pt" style:font-weight-asian="bold" style:font-name-complex="Tempus Sans ITC3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empus Sans ITC2" fo:font-size="26pt" fo:font-weight="bold" style:font-size-asian="26pt" style:font-weight-asian="bold" style:font-name-complex="Tempus Sans ITC3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Tempus Sans ITC2" fo:font-size="13pt" fo:font-weight="bold" style:font-size-asian="11.3500003814697pt" style:font-weight-asian="bold" style:font-name-complex="Tempus Sans ITC3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Tempus Sans ITC2" fo:font-size="20pt" fo:font-weight="bold" style:font-size-asian="20pt" style:font-weight-asian="bold" style:font-name-complex="Tempus Sans ITC3" style:font-size-complex="20pt" style:font-weight-complex="bold"/>
    </style:style>
    <style:style style:name="P6" style:family="paragraph" style:parent-style-name="Standard">
      <style:text-properties style:use-window-font-color="true" loext:opacity="0%" style:font-name="Tempus Sans ITC2" fo:font-size="15pt" officeooo:rsid="02dd5ccb" officeooo:paragraph-rsid="02888815" style:font-size-asian="15pt" style:font-name-complex="Tempus Sans ITC3" style:font-size-complex="15pt"/>
    </style:style>
    <style:style style:name="P7" style:family="paragraph" style:parent-style-name="Standard">
      <style:paragraph-properties>
        <style:tab-stops>
          <style:tab-stop style:position="16.51cm"/>
        </style:tab-stops>
      </style:paragraph-properties>
      <style:text-properties fo:font-variant="normal" fo:text-transform="none" fo:color="#000000" loext:opacity="100%" style:font-name="Tempus Sans ITC2" fo:font-size="15pt" fo:letter-spacing="normal" fo:font-style="normal" fo:font-weight="normal" officeooo:rsid="06bc7124" officeooo:paragraph-rsid="06bc7124" style:font-size-asian="15pt" style:font-name-complex="Tempus Sans ITC3" style:font-size-complex="15pt" loext:padding="0cm" loext:border="none"/>
    </style:style>
    <style:style style:name="P8" style:family="paragraph" style:parent-style-name="Standard">
      <style:paragraph-properties>
        <style:tab-stops>
          <style:tab-stop style:position="16.51cm"/>
        </style:tab-stops>
      </style:paragraph-properties>
      <style:text-properties style:use-window-font-color="true" loext:opacity="0%" officeooo:rsid="048dd8c7" officeooo:paragraph-rsid="05e8c22c"/>
    </style:style>
    <style:style style:name="P9" style:family="paragraph" style:parent-style-name="Standard">
      <style:paragraph-properties>
        <style:tab-stops>
          <style:tab-stop style:position="16.609cm"/>
        </style:tab-stops>
      </style:paragraph-properties>
      <style:text-properties style:use-window-font-color="true" loext:opacity="0%" style:font-name="Tempus Sans ITC2" fo:font-size="15pt" officeooo:rsid="06a54aa0" officeooo:paragraph-rsid="06bc7124" style:font-size-asian="15pt" style:font-name-complex="Tempus Sans ITC3" style:font-size-complex="15pt"/>
    </style:style>
    <style:style style:name="P10" style:family="paragraph" style:parent-style-name="Standard">
      <style:paragraph-properties>
        <style:tab-stops>
          <style:tab-stop style:position="16.609cm"/>
        </style:tab-stops>
      </style:paragraph-properties>
      <style:text-properties style:use-window-font-color="true" loext:opacity="0%" style:font-name="Tempus Sans ITC2" fo:font-size="15pt" officeooo:paragraph-rsid="06a54aa0" style:font-size-asian="15pt" style:font-name-complex="Tempus Sans ITC3" style:font-size-complex="15pt"/>
    </style:style>
    <style:style style:name="P11" style:family="paragraph" style:parent-style-name="Standard">
      <style:text-properties style:use-window-font-color="true" loext:opacity="0%" style:font-name="Tempus Sans ITC2" officeooo:paragraph-rsid="06c832e3" style:font-name-complex="Tempus Sans ITC3"/>
    </style:style>
    <style:style style:name="P12" style:family="paragraph" style:parent-style-name="Standard">
      <style:text-properties style:use-window-font-color="true" loext:opacity="0%" style:font-name="Tempus Sans ITC2" fo:font-size="15pt" officeooo:rsid="051028c7" officeooo:paragraph-rsid="0511c2f4" style:font-size-asian="15pt" style:font-name-complex="Tempus Sans ITC3" style:font-size-complex="15pt"/>
    </style:style>
    <style:style style:name="P13" style:family="paragraph" style:parent-style-name="Standard">
      <style:paragraph-properties>
        <style:tab-stops>
          <style:tab-stop style:position="16.609cm"/>
        </style:tab-stops>
      </style:paragraph-properties>
      <style:text-properties style:use-window-font-color="true" loext:opacity="0%" officeooo:paragraph-rsid="0700416c"/>
    </style:style>
    <style:style style:name="P14" style:family="paragraph" style:parent-style-name="Standard">
      <style:paragraph-properties>
        <style:tab-stops>
          <style:tab-stop style:position="16.609cm"/>
        </style:tab-stops>
      </style:paragraph-properties>
      <style:text-properties style:use-window-font-color="true" loext:opacity="0%" style:font-name="Tempus Sans ITC2" fo:font-size="15pt" officeooo:paragraph-rsid="0700416c" style:font-size-asian="15pt" style:font-name-complex="Tempus Sans ITC3" style:font-size-complex="15pt"/>
    </style:style>
    <style:style style:name="P15" style:family="paragraph" style:parent-style-name="Standard">
      <style:paragraph-properties>
        <style:tab-stops>
          <style:tab-stop style:position="16.609cm"/>
        </style:tab-stops>
      </style:paragraph-properties>
      <style:text-properties style:use-window-font-color="true" loext:opacity="0%" officeooo:paragraph-rsid="06e206b0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Tempus Sans ITC2" fo:font-weight="bold" style:font-weight-asian="bold" style:font-name-complex="Tempus Sans ITC3" style:font-weight-complex="bold"/>
    </style:style>
    <style:style style:name="P17" style:family="paragraph" style:parent-style-name="Standard">
      <style:paragraph-properties>
        <style:tab-stops/>
      </style:paragraph-properties>
      <style:text-properties style:use-window-font-color="true" loext:opacity="0%" officeooo:paragraph-rsid="06ecfd50"/>
    </style:style>
    <style:style style:name="P18" style:family="paragraph" style:parent-style-name="Standard">
      <style:text-properties style:use-window-font-color="true" loext:opacity="0%" style:font-name="Tempus Sans ITC2" fo:font-size="15pt" officeooo:paragraph-rsid="060b673c" style:font-size-asian="15pt" style:font-name-complex="Tempus Sans ITC3" style:font-size-complex="15pt"/>
    </style:style>
    <style:style style:name="P19" style:family="paragraph" style:parent-style-name="Standard">
      <style:paragraph-properties fo:text-align="start" style:justify-single-word="false">
        <style:tab-stops>
          <style:tab-stop style:position="16.609cm"/>
        </style:tab-stops>
      </style:paragraph-properties>
      <style:text-properties fo:font-variant="normal" fo:text-transform="none" fo:color="#000000" loext:opacity="100%" style:font-name="Tempus Sans ITC1" fo:font-size="15pt" fo:letter-spacing="normal" fo:font-style="normal" fo:font-weight="normal" officeooo:rsid="06d95cd2" officeooo:paragraph-rsid="06d95cd2" style:font-size-asian="15pt" style:font-name-complex="Tempus Sans ITC3" style:font-size-complex="15pt" loext:padding="0cm" loext:border="none"/>
    </style:style>
    <style:style style:name="P20" style:family="paragraph" style:parent-style-name="Standard">
      <style:paragraph-properties fo:text-align="start" style:justify-single-word="false">
        <style:tab-stops>
          <style:tab-stop style:position="16.609cm"/>
        </style:tab-stops>
      </style:paragraph-properties>
      <style:text-properties fo:color="#000000" loext:opacity="100%" fo:font-size="15pt" officeooo:paragraph-rsid="06d95cd2" style:font-size-asian="15pt" style:font-size-complex="15pt"/>
    </style:style>
    <style:style style:name="P21" style:family="paragraph" style:parent-style-name="Standard">
      <style:text-properties style:use-window-font-color="true" loext:opacity="0%" style:font-name="Tempus Sans ITC2" fo:font-size="20pt" fo:font-weight="bold" style:font-size-asian="20pt" style:font-weight-asian="bold" style:font-name-complex="Tempus Sans ITC3" style:font-size-complex="20pt" style:font-weight-complex="bold"/>
    </style:style>
    <style:style style:name="P22" style:family="paragraph" style:parent-style-name="Standard">
      <style:text-properties style:use-window-font-color="true" loext:opacity="0%" style:font-name="Tempus Sans ITC2" style:font-name-complex="Tempus Sans ITC3"/>
    </style:style>
    <style:style style:name="P23" style:family="paragraph" style:parent-style-name="Standard">
      <style:paragraph-properties>
        <style:tab-stops>
          <style:tab-stop style:position="16.808cm"/>
        </style:tab-stops>
      </style:paragraph-properties>
      <style:text-properties fo:color="#000000" loext:opacity="100%" officeooo:paragraph-rsid="069ff25a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Tempus Sans ITC2" fo:font-size="10pt" officeooo:rsid="05caac83" officeooo:paragraph-rsid="051399bc" style:font-size-asian="8.75pt" style:font-name-complex="Tempus Sans ITC3" style:font-size-complex="10pt"/>
    </style:style>
    <style:style style:name="P25" style:family="paragraph" style:parent-style-name="Standard">
      <style:paragraph-properties fo:text-align="start" style:justify-single-word="false">
        <style:tab-stops>
          <style:tab-stop style:position="16.909cm"/>
        </style:tab-stops>
      </style:paragraph-properties>
      <style:text-properties style:use-window-font-color="true" loext:opacity="0%" officeooo:paragraph-rsid="06c5643e"/>
    </style:style>
    <style:style style:name="P26" style:family="paragraph" style:parent-style-name="Standard">
      <style:text-properties style:use-window-font-color="true" loext:opacity="0%" style:font-name="Tempus Sans ITC2" fo:font-size="10pt" officeooo:paragraph-rsid="00cb1020" style:font-size-asian="8.75pt" style:font-name-complex="Tempus Sans ITC3" style:font-size-complex="10pt"/>
    </style:style>
    <style:style style:name="P27" style:family="paragraph" style:parent-style-name="Standard">
      <style:text-properties style:use-window-font-color="true" loext:opacity="0%" style:font-name="Tempus Sans ITC2" fo:font-size="15pt" officeooo:rsid="02f18d34" officeooo:paragraph-rsid="03101a19" style:font-size-asian="15pt" style:font-name-complex="Tempus Sans ITC3" style:font-size-complex="15pt"/>
    </style:style>
    <style:style style:name="P28" style:family="paragraph" style:parent-style-name="Standard">
      <style:paragraph-properties>
        <style:tab-stops>
          <style:tab-stop style:position="16.808cm"/>
        </style:tab-stops>
      </style:paragraph-properties>
      <style:text-properties style:use-window-font-color="true" loext:opacity="0%" style:font-name="Tempus Sans ITC2" fo:font-size="15pt" officeooo:paragraph-rsid="03101a19" style:font-size-asian="15pt" style:font-name-complex="Tempus Sans ITC3" style:font-size-complex="15pt"/>
    </style:style>
    <style:style style:name="P29" style:family="paragraph" style:parent-style-name="Standard">
      <style:text-properties style:use-window-font-color="true" loext:opacity="0%" style:font-name="Tempus Sans ITC2" fo:font-size="15pt" officeooo:paragraph-rsid="0188e976" style:font-size-asian="15pt" style:font-name-complex="Tempus Sans ITC3" style:font-size-complex="15pt"/>
    </style:style>
    <style:style style:name="P30" style:family="paragraph" style:parent-style-name="Standard">
      <style:text-properties style:use-window-font-color="true" loext:opacity="0%" style:font-name="Tempus Sans ITC2" fo:font-size="15pt" officeooo:paragraph-rsid="06d2670a" style:font-size-asian="15pt" style:font-name-complex="Tempus Sans ITC3" style:font-size-complex="15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empus Sans ITC2" fo:font-size="12pt" fo:font-style="italic" officeooo:rsid="00aef9e7" officeooo:paragraph-rsid="00b156ac" style:font-size-asian="12pt" style:font-style-asian="italic" style:font-name-complex="Tempus Sans ITC3" style:font-size-complex="12pt" style:font-style-complex="italic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Tempus Sans ITC2" fo:font-size="13pt" fo:font-style="italic" fo:font-weight="normal" officeooo:rsid="0238f2a9" officeooo:paragraph-rsid="0237db45" style:font-size-asian="13pt" style:font-style-asian="italic" style:font-weight-asian="normal" style:font-name-complex="Tempus Sans ITC3" style:font-size-complex="13pt" style:font-style-complex="italic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Tempus Sans ITC2" fo:font-size="13pt" fo:font-style="italic" fo:font-weight="normal" officeooo:rsid="068d202c" officeooo:paragraph-rsid="06590e8e" style:font-size-asian="13pt" style:font-style-asian="italic" style:font-weight-asian="normal" style:font-name-complex="Tempus Sans ITC3" style:font-size-complex="13pt" style:font-style-complex="italic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Tempus Sans ITC2" fo:font-size="13pt" fo:font-style="italic" fo:font-weight="normal" officeooo:rsid="06d2670a" officeooo:paragraph-rsid="06d2670a" style:font-size-asian="13pt" style:font-style-asian="italic" style:font-weight-asian="normal" style:font-name-complex="Tempus Sans ITC3" style:font-size-complex="13pt" style:font-style-complex="italic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Tempus Sans ITC2" fo:font-size="18pt" fo:font-weight="bold" officeooo:rsid="003a8940" officeooo:paragraph-rsid="068d202c" style:font-size-asian="18pt" style:font-weight-asian="bold" style:font-name-complex="Tempus Sans ITC3" style:font-size-complex="18pt" style:font-weight-complex="bold"/>
    </style:style>
    <style:style style:name="P36" style:family="paragraph" style:parent-style-name="Standard">
      <style:text-properties style:use-window-font-color="true" loext:opacity="0%" style:font-name="Tempus Sans ITC2" fo:font-size="11pt" style:font-size-asian="11pt" style:font-name-complex="Tempus Sans ITC3" style:font-size-complex="11pt"/>
    </style:style>
    <style:style style:name="P37" style:family="paragraph" style:parent-style-name="Standard">
      <style:text-properties style:use-window-font-color="true" loext:opacity="0%" style:font-name="Tempus Sans ITC2" fo:font-size="15pt" officeooo:paragraph-rsid="0033a152" style:font-size-asian="15pt" style:font-name-complex="Tempus Sans ITC3" style:font-size-complex="15pt"/>
    </style:style>
    <style:style style:name="P38" style:family="paragraph" style:parent-style-name="Standard">
      <style:text-properties style:use-window-font-color="true" loext:opacity="0%" style:font-name="Tempus Sans ITC2" fo:font-size="15pt" style:font-size-asian="15pt" style:font-name-complex="Tempus Sans ITC3" style:font-size-complex="15pt"/>
    </style:style>
    <style:style style:name="P39" style:family="paragraph" style:parent-style-name="Standard">
      <style:text-properties fo:color="#000000" loext:opacity="100%" style:font-name="Tempus Sans ITC2" fo:font-size="15pt" officeooo:rsid="03146539" officeooo:paragraph-rsid="036e2dd4" style:font-size-asian="15pt" style:font-name-complex="Tempus Sans ITC3" style:font-size-complex="15pt"/>
    </style:style>
    <style:style style:name="P40" style:family="paragraph" style:parent-style-name="Standard">
      <style:text-properties officeooo:paragraph-rsid="06e44544"/>
    </style:style>
    <style:style style:name="P41" style:family="paragraph" style:parent-style-name="Standard">
      <style:text-properties style:use-window-font-color="true" loext:opacity="0%" style:font-name="Tempus Sans ITC2" fo:font-size="10pt" officeooo:rsid="02f55454" officeooo:paragraph-rsid="06e44544" style:font-size-asian="8.75pt" style:font-name-complex="Tempus Sans ITC3" style:font-size-complex="10pt"/>
    </style:style>
    <style:style style:name="P42" style:family="paragraph" style:parent-style-name="Standard">
      <style:text-properties style:use-window-font-color="true" loext:opacity="0%" style:font-name="Tempus Sans ITC2" fo:font-size="15pt" officeooo:rsid="06e44544" officeooo:paragraph-rsid="06e44544" style:font-size-asian="15pt" style:font-name-complex="Tempus Sans ITC3" style:font-size-complex="15pt"/>
    </style:style>
    <style:style style:name="P43" style:family="paragraph" style:parent-style-name="Standard">
      <style:paragraph-properties fo:text-align="start" style:justify-single-word="false">
        <style:tab-stops>
          <style:tab-stop style:position="16.249cm"/>
        </style:tab-stops>
      </style:paragraph-properties>
      <style:text-properties style:use-window-font-color="true" loext:opacity="0%" style:font-name="Tempus Sans ITC2" fo:font-size="10pt" officeooo:rsid="02f55454" officeooo:paragraph-rsid="06623280" style:font-size-asian="8.75pt" style:font-name-complex="Tempus Sans ITC3" style:font-size-complex="10pt"/>
    </style:style>
    <style:style style:name="P44" style:family="paragraph" style:parent-style-name="Standard">
      <style:paragraph-properties fo:text-align="start" style:justify-single-word="false">
        <style:tab-stops>
          <style:tab-stop style:position="16.249cm"/>
        </style:tab-stops>
      </style:paragraph-properties>
      <style:text-properties style:use-window-font-color="true" loext:opacity="0%" officeooo:paragraph-rsid="06e44544"/>
    </style:style>
    <style:style style:name="P45" style:family="paragraph" style:parent-style-name="Standard">
      <style:text-properties style:use-window-font-color="true" loext:opacity="0%" style:font-name="Tempus Sans ITC2" fo:font-size="10pt" officeooo:rsid="0180482e" officeooo:paragraph-rsid="0281ce2d" style:font-size-asian="8.75pt" style:font-name-complex="Tempus Sans ITC3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empus Sans ITC2" fo:font-size="15pt" officeooo:rsid="04d9c697" officeooo:paragraph-rsid="06dc65bd" style:font-size-asian="15pt" style:font-name-complex="Tempus Sans ITC3" style:font-size-complex="15pt"/>
    </style:style>
    <style:style style:name="P47" style:family="paragraph" style:parent-style-name="Standard">
      <style:text-properties style:use-window-font-color="true" loext:opacity="0%" style:font-name="Tempus Sans ITC2" fo:font-size="10pt" officeooo:rsid="04d9c697" officeooo:paragraph-rsid="06350e07" style:font-size-asian="8.75pt" style:font-name-complex="Tempus Sans ITC3" style:font-size-complex="10pt"/>
    </style:style>
    <style:style style:name="P48" style:family="paragraph" style:parent-style-name="Standard">
      <style:text-properties style:use-window-font-color="true" loext:opacity="0%" style:font-name="Tempus Sans ITC2" fo:font-size="15pt" officeooo:rsid="06e44544" officeooo:paragraph-rsid="070169f7" style:font-size-asian="15pt" style:font-name-complex="Tempus Sans ITC3" style:font-size-complex="15pt"/>
    </style:style>
    <style:style style:name="P49" style:family="paragraph" style:parent-style-name="Standard">
      <style:paragraph-properties fo:margin-top="0cm" fo:margin-bottom="0cm" style:contextual-spacing="false"/>
      <style:text-properties style:use-window-font-color="true" loext:opacity="0%" style:font-name="Tempus Sans ITC2" fo:font-size="15pt" officeooo:rsid="04d9c697" officeooo:paragraph-rsid="06350e07" style:font-size-asian="15pt" style:font-name-complex="Tempus Sans ITC3" style:font-size-complex="15pt"/>
    </style:style>
    <style:style style:name="P50" style:family="paragraph" style:parent-style-name="Standard">
      <style:paragraph-properties fo:margin-top="0cm" fo:margin-bottom="0cm" style:contextual-spacing="false"/>
      <style:text-properties style:use-window-font-color="true" loext:opacity="0%" style:font-name="Tempus Sans ITC2" fo:font-size="15pt" officeooo:paragraph-rsid="06350e07" style:font-size-asian="15pt" style:font-name-complex="Tempus Sans ITC3" style:font-size-complex="15pt"/>
    </style:style>
    <style:style style:name="P51" style:family="paragraph" style:parent-style-name="Standard">
      <style:paragraph-properties fo:text-align="center" style:justify-single-word="false"/>
      <style:text-properties style:font-name="Tempus Sans ITC1" fo:font-size="13pt" fo:font-style="italic" officeooo:paragraph-rsid="02396e51" style:font-size-asian="13pt" style:font-style-asian="italic" style:font-size-complex="13pt" style:font-style-complex="italic"/>
    </style:style>
    <style:style style:name="P52" style:family="paragraph" style:parent-style-name="Standard">
      <style:paragraph-properties fo:text-align="center" style:justify-single-word="false"/>
      <style:text-properties officeooo:paragraph-rsid="011a48ea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Tempus Sans ITC2" fo:font-size="20pt" fo:font-weight="bold" style:font-size-asian="20pt" style:font-weight-asian="bold" style:font-name-complex="Tempus Sans ITC3" style:font-size-complex="20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Tempus Sans ITC2" fo:font-size="20pt" style:font-size-asian="20pt" style:font-name-complex="Tempus Sans ITC3" style:font-size-complex="20pt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Tempus Sans ITC2" fo:font-size="15pt" officeooo:rsid="00aa6707" officeooo:paragraph-rsid="00aa6707" style:font-size-asian="15pt" style:font-name-complex="Tempus Sans ITC3" style:font-size-complex="15pt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Tempus Sans ITC2" fo:font-size="15pt" officeooo:rsid="005d1130" officeooo:paragraph-rsid="005d1130" style:font-size-asian="15pt" style:font-name-complex="Tempus Sans ITC3" style:font-size-complex="15p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Tempus Sans ITC2" fo:font-size="20pt" fo:font-weight="bold" officeooo:paragraph-rsid="005d1130" style:font-size-asian="20pt" style:font-weight-asian="bold" style:font-name-complex="Tempus Sans ITC3" style:font-size-complex="20pt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Tempus Sans ITC2" fo:font-size="14pt" officeooo:rsid="005d1130" officeooo:paragraph-rsid="005d1130" style:font-size-asian="12.25pt" style:font-name-complex="Tempus Sans ITC3" style:font-size-complex="14pt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font-name="Tempus Sans ITC2" fo:font-size="14pt" officeooo:paragraph-rsid="005d1130" style:font-size-asian="12.25pt" style:font-name-complex="Tempus Sans ITC3" style:font-size-complex="14pt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font-name="Tempus Sans ITC2" fo:font-size="15pt" style:font-size-asian="15pt" style:font-name-complex="Tempus Sans ITC3" style:font-size-complex="15pt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font-name="Tempus Sans ITC2" fo:font-size="14pt" style:font-size-asian="12.25pt" style:font-name-complex="Tempus Sans ITC3" style:font-size-complex="14pt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style:font-name="Tempus Sans ITC2" fo:font-size="18pt" fo:font-style="italic" style:font-size-asian="18pt" style:font-style-asian="italic" style:font-name-complex="Tempus Sans ITC3" style:font-size-complex="18pt" style:font-style-complex="italic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="Tempus Sans ITC2" fo:font-size="15pt" fo:font-style="italic" officeooo:paragraph-rsid="02fe7955" style:font-size-asian="15pt" style:font-style-asian="italic" style:font-name-complex="Tempus Sans ITC3" style:font-size-complex="15pt" style:font-style-complex="italic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font-name="Tempus Sans ITC2" fo:font-size="15pt" fo:font-style="italic" fo:font-weight="bold" officeooo:rsid="0114846f" officeooo:paragraph-rsid="02fe7955" style:font-size-asian="15pt" style:font-style-asian="italic" style:font-weight-asian="bold" style:font-name-complex="Tempus Sans ITC3" style:font-size-complex="15pt" style:font-style-complex="italic" style:font-weight-complex="bold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font-name="Tempus Sans ITC2" fo:font-size="20pt" fo:font-weight="bold" officeooo:rsid="04e79213" officeooo:paragraph-rsid="04e79213" style:font-size-asian="20pt" style:font-weight-asian="bold" style:font-name-complex="Tempus Sans ITC3" style:font-size-complex="20pt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style:font-name="Tempus Sans ITC2" fo:font-size="15pt" fo:font-weight="normal" officeooo:rsid="04e79213" officeooo:paragraph-rsid="04e79213" style:font-size-asian="15pt" style:font-weight-asian="normal" style:font-name-complex="Tempus Sans ITC3" style:font-size-complex="15pt" style:font-weight-complex="normal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Tempus Sans ITC2" fo:font-size="15pt" fo:font-weight="normal" officeooo:rsid="04e79213" officeooo:paragraph-rsid="0686ed67" style:font-size-asian="15pt" style:font-weight-asian="normal" style:font-name-complex="Tempus Sans ITC3" style:font-size-complex="15pt" style:font-weight-complex="normal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Tempus Sans ITC2" fo:font-size="15pt" fo:font-weight="normal" officeooo:rsid="070a0c07" officeooo:paragraph-rsid="070a0c07" style:font-size-asian="15pt" style:font-weight-asian="normal" style:font-name-complex="Tempus Sans ITC3" style:font-size-complex="15pt" style:font-weight-complex="normal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font-name="Tempus Sans ITC2" fo:font-size="15pt" fo:font-weight="normal" officeooo:rsid="06f25aa7" officeooo:paragraph-rsid="06f25aa7" style:font-size-asian="15pt" style:font-weight-asian="normal" style:font-name-complex="Tempus Sans ITC3" style:font-size-complex="15pt" style:font-weight-complex="normal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font-name="Tempus Sans ITC2" fo:font-size="20pt" fo:font-weight="bold" officeooo:paragraph-rsid="04e79213" style:font-size-asian="20pt" style:font-weight-asian="bold" style:font-name-complex="Tempus Sans ITC3" style:font-size-complex="20pt" style:font-weight-complex="bold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font-name="Tempus Sans ITC2" fo:font-size="20pt" fo:font-weight="bold" officeooo:paragraph-rsid="05faaa24" style:font-size-asian="20pt" style:font-weight-asian="bold" style:font-name-complex="Tempus Sans ITC3" style:font-size-complex="20pt" style:font-weight-complex="bold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font-name="Tempus Sans ITC2" fo:font-size="20pt" officeooo:paragraph-rsid="05faaa24" style:font-size-asian="20pt" style:font-name-complex="Tempus Sans ITC3" style:font-size-complex="20pt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style:font-name="Tempus Sans ITC2" fo:font-size="15pt" fo:font-style="italic" officeooo:paragraph-rsid="05faaa24" style:font-size-asian="15pt" style:font-style-asian="italic" style:font-name-complex="Tempus Sans ITC3" style:font-size-complex="15pt" style:font-style-complex="italic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style:font-name="Tempus Sans ITC2" fo:font-size="15pt" fo:font-style="normal" officeooo:paragraph-rsid="05faaa24" style:font-size-asian="15pt" style:font-style-asian="normal" style:font-name-complex="Tempus Sans ITC3" style:font-size-complex="15pt" style:font-style-complex="normal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empus Sans ITC2" fo:font-size="15pt" officeooo:rsid="067c4f47" officeooo:paragraph-rsid="05faaa24" style:font-size-asian="15pt" style:font-name-complex="Tempus Sans ITC3" style:font-size-complex="15pt"/>
    </style:style>
    <style:style style:name="P76" style:family="paragraph" style:parent-style-name="Standard">
      <style:paragraph-properties fo:text-align="center" style:justify-single-word="false">
        <style:tab-stops>
          <style:tab-stop style:position="16.609cm"/>
        </style:tab-stops>
      </style:paragraph-properties>
      <style:text-properties style:use-window-font-color="true" loext:opacity="0%" style:font-name="Tempus Sans ITC1" fo:font-size="15pt" officeooo:paragraph-rsid="0707ae83" style:font-size-asian="15pt" style:font-size-complex="15pt"/>
    </style:style>
    <style:style style:name="P77" style:family="paragraph" style:parent-style-name="Standard">
      <style:paragraph-properties fo:text-align="center" style:justify-single-word="false"/>
      <style:text-properties style:use-window-font-color="true" loext:opacity="0%" style:font-name="Tempus Sans ITC2" fo:font-size="15pt" officeooo:rsid="06a2c307" officeooo:paragraph-rsid="06a2c307" style:font-size-asian="15pt" style:font-name-complex="Tempus Sans ITC3" style:font-size-complex="15pt"/>
    </style:style>
    <style:style style:name="P78" style:family="paragraph" style:parent-style-name="Standard">
      <style:paragraph-properties fo:text-align="center" style:justify-single-word="false">
        <style:tab-stops>
          <style:tab-stop style:position="16.609cm"/>
        </style:tab-stops>
      </style:paragraph-properties>
      <style:text-properties style:use-window-font-color="true" loext:opacity="0%" style:font-name="Tempus Sans ITC1" fo:font-size="15pt" officeooo:rsid="0700416c" officeooo:paragraph-rsid="0707ae83" style:font-size-asian="15pt" style:font-size-complex="15pt"/>
    </style:style>
    <style:style style:name="P79" style:family="paragraph" style:parent-style-name="Standard">
      <style:paragraph-properties fo:text-align="center" style:justify-single-word="false">
        <style:tab-stops>
          <style:tab-stop style:position="16.609cm"/>
        </style:tab-stops>
      </style:paragraph-properties>
      <style:text-properties style:use-window-font-color="true" loext:opacity="0%" style:font-name="Tempus Sans ITC2" fo:font-size="15pt" officeooo:rsid="06a2c307" officeooo:paragraph-rsid="06a2c307" style:font-size-asian="15pt" style:font-name-complex="Tempus Sans ITC3" style:font-size-complex="15pt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style:font-name="Tempus Sans ITC2" fo:font-size="15pt" officeooo:paragraph-rsid="05faaa24" style:font-size-asian="15pt" style:font-name-complex="Tempus Sans ITC3" style:font-size-complex="15pt"/>
    </style:style>
    <style:style style:name="P81" style:family="paragraph" style:parent-style-name="Standard">
      <style:paragraph-properties fo:text-align="center" style:justify-single-word="false"/>
      <style:text-properties style:use-window-font-color="true" loext:opacity="0%" style:font-name="Tempus Sans ITC2" fo:font-size="15pt" officeooo:rsid="05ca08a8" officeooo:paragraph-rsid="05faaa24" style:font-size-asian="15pt" style:font-name-complex="Tempus Sans ITC3" style:font-size-complex="15pt"/>
    </style:style>
    <style:style style:name="P82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Tempus Sans ITC1" fo:font-size="15pt" officeooo:rsid="0700416c" officeooo:paragraph-rsid="070e48b3" style:font-size-asian="15pt" style:font-size-complex="15pt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empus Sans ITC2" fo:font-size="15pt" officeooo:paragraph-rsid="05faaa24" style:font-size-asian="15pt" style:font-name-complex="Tempus Sans ITC3" style:font-size-complex="15pt"/>
    </style:style>
    <style:style style:name="P84" style:family="paragraph" style:parent-style-name="Standard">
      <style:paragraph-properties fo:text-align="center" style:justify-single-word="false">
        <style:tab-stops>
          <style:tab-stop style:position="16.909cm"/>
        </style:tab-stops>
      </style:paragraph-properties>
      <style:text-properties style:use-window-font-color="true" loext:opacity="0%" style:font-name="Tempus Sans ITC1" fo:font-size="15pt" officeooo:paragraph-rsid="0715e109" style:font-size-asian="15pt" style:font-size-complex="15pt"/>
    </style:style>
    <style:style style:name="P85" style:family="paragraph" style:parent-style-name="Standard">
      <style:paragraph-properties fo:text-align="center" style:justify-single-word="false">
        <style:tab-stops>
          <style:tab-stop style:position="16.909cm"/>
        </style:tab-stops>
      </style:paragraph-properties>
      <style:text-properties style:use-window-font-color="true" loext:opacity="0%" style:font-name="Tempus Sans ITC1" fo:font-size="15pt" officeooo:rsid="070169f7" officeooo:paragraph-rsid="0715e109" style:font-size-asian="15pt" style:font-size-complex="15pt"/>
    </style:style>
    <style:style style:name="P8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6.909cm"/>
        </style:tab-stops>
      </style:paragraph-properties>
      <style:text-properties style:use-window-font-color="true" loext:opacity="0%" style:font-name="Tempus Sans ITC1" fo:font-size="15pt" officeooo:rsid="060d6142" officeooo:paragraph-rsid="06a2c307" style:font-size-asian="15pt" style:font-name-complex="Tempus Sans ITC3" style:font-size-complex="15pt"/>
    </style:style>
    <style:style style:name="P87" style:family="paragraph" style:parent-style-name="Standard">
      <style:paragraph-properties fo:text-align="center" style:justify-single-word="false"/>
      <style:text-properties style:font-name="Tempus Sans ITC1" fo:font-size="15pt" officeooo:paragraph-rsid="070892f7" style:font-size-asian="15pt" style:font-size-complex="15pt"/>
    </style:style>
    <style:style style:name="P88" style:family="paragraph" style:parent-style-name="Standard">
      <style:paragraph-properties fo:text-align="center" style:justify-single-word="false"/>
      <style:text-properties officeooo:paragraph-rsid="070892f7"/>
    </style:style>
    <style:style style:name="P8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empus Sans ITC1" fo:font-size="15pt" officeooo:paragraph-rsid="05faaa24" style:font-size-asian="15pt" style:font-name-complex="Tempus Sans ITC3" style:font-size-complex="15pt"/>
    </style:style>
    <style:style style:name="P90" style:family="paragraph" style:parent-style-name="Standard">
      <style:paragraph-properties fo:text-align="center" style:justify-single-word="false"/>
      <style:text-properties style:use-window-font-color="true" loext:opacity="0%" style:font-name="Tempus Sans ITC2" fo:font-size="15pt" officeooo:rsid="06e44544" officeooo:paragraph-rsid="070892f7" style:font-size-asian="15pt" style:font-name-complex="Tempus Sans ITC3" style:font-size-complex="15pt"/>
    </style:style>
    <style:style style:name="P91" style:family="paragraph" style:parent-style-name="Standard">
      <style:paragraph-properties fo:text-align="center" style:justify-single-word="false"/>
      <style:text-properties style:use-window-font-color="true" loext:opacity="0%" style:font-name="Tempus Sans ITC2" fo:font-size="15pt" officeooo:rsid="070256e5" officeooo:paragraph-rsid="070892f7" style:font-size-asian="15pt" style:font-name-complex="Tempus Sans ITC3" style:font-size-complex="15pt"/>
    </style:style>
    <style:style style:name="P92" style:family="paragraph" style:parent-style-name="Standard">
      <style:paragraph-properties fo:text-align="center" style:justify-single-word="false"/>
      <style:text-properties fo:color="#000000" loext:opacity="100%" style:font-name="Tempus Sans ITC2" fo:font-size="15pt" fo:font-style="italic" fo:font-weight="bold" officeooo:rsid="0114846f" officeooo:paragraph-rsid="05faaa24" style:font-size-asian="15pt" style:font-style-asian="italic" style:font-weight-asian="bold" style:font-name-complex="Tempus Sans ITC3" style:font-size-complex="15pt" style:font-style-complex="italic" style:font-weight-complex="bold"/>
    </style:style>
    <style:style style:name="P93" style:family="paragraph" style:parent-style-name="Standard">
      <style:paragraph-properties fo:text-align="center" style:justify-single-word="false"/>
      <style:text-properties fo:color="#000000" loext:opacity="100%" style:font-name="Tempus Sans ITC2" fo:font-size="20pt" fo:font-weight="bold" officeooo:paragraph-rsid="035761ef" style:font-size-asian="20pt" style:font-weight-asian="bold" style:font-name-complex="Tempus Sans ITC3" style:font-size-complex="20pt" style:font-weight-complex="bold"/>
    </style:style>
    <style:style style:name="P94" style:family="paragraph" style:parent-style-name="Standard">
      <style:paragraph-properties fo:text-align="center" style:justify-single-word="false"/>
      <style:text-properties fo:color="#000000" loext:opacity="100%" style:font-name="Tempus Sans ITC2" fo:font-size="16pt" officeooo:paragraph-rsid="05faaa24" style:font-size-asian="16pt" style:font-name-complex="Tempus Sans ITC3" style:font-size-complex="16pt"/>
    </style:style>
    <style:style style:name="P95" style:family="paragraph" style:parent-style-name="Standard">
      <style:paragraph-properties fo:text-align="center" style:justify-single-word="false"/>
      <style:text-properties fo:color="#000000" loext:opacity="100%" style:font-name="Tempus Sans ITC2" fo:font-size="18pt" officeooo:paragraph-rsid="05faaa24" style:font-size-asian="18pt" style:font-name-complex="Tempus Sans ITC3" style:font-size-complex="18pt"/>
    </style:style>
    <style:style style:name="P96" style:family="paragraph" style:parent-style-name="Standard">
      <style:paragraph-properties fo:text-align="center" style:justify-single-word="false"/>
      <style:text-properties style:use-window-font-color="true" loext:opacity="0%" style:font-name="Tempus Sans ITC2" fo:font-size="15pt" officeooo:rsid="05a089bd" officeooo:paragraph-rsid="05faaa24" style:font-size-asian="15pt" style:font-name-complex="Tempus Sans ITC3" style:font-size-complex="15pt"/>
    </style:style>
    <style:style style:name="P97" style:family="paragraph" style:parent-style-name="Standard">
      <style:paragraph-properties fo:text-align="center" style:justify-single-word="false"/>
      <style:text-properties style:use-window-font-color="true" loext:opacity="0%" style:font-name="Tempus Sans ITC2" fo:font-size="15pt" officeooo:paragraph-rsid="06c832e3" style:font-size-asian="15pt" style:font-name-complex="Tempus Sans ITC3" style:font-size-complex="15pt"/>
    </style:style>
    <style:style style:name="P98" style:family="paragraph" style:parent-style-name="Standard">
      <style:paragraph-properties fo:text-align="center" style:justify-single-word="false"/>
      <style:text-properties style:use-window-font-color="true" loext:opacity="0%" style:font-name="Tempus Sans ITC2" fo:font-size="15pt" officeooo:paragraph-rsid="05faaa24" style:font-size-asian="15pt" style:font-name-complex="Tempus Sans ITC3" style:font-size-complex="15pt"/>
    </style:style>
    <style:style style:name="P99" style:family="paragraph" style:parent-style-name="Standard">
      <style:text-properties style:use-window-font-color="true" loext:opacity="0%" style:font-name="Tempus Sans ITC2" officeooo:paragraph-rsid="06013858" style:font-name-complex="Tempus Sans ITC3"/>
    </style:style>
    <style:style style:name="P100" style:family="paragraph" style:parent-style-name="Standard">
      <style:paragraph-properties fo:text-align="center" style:justify-single-word="false"/>
      <style:text-properties style:use-window-font-color="true" loext:opacity="0%" style:font-name="Tempus Sans ITC2" fo:font-size="15pt" officeooo:paragraph-rsid="0672f3fd" style:font-size-asian="15pt" style:font-name-complex="Tempus Sans ITC3" style:font-size-complex="15pt"/>
    </style:style>
    <style:style style:name="P101" style:family="paragraph" style:parent-style-name="Standard">
      <style:paragraph-properties fo:text-align="center" style:justify-single-word="false"/>
      <style:text-properties style:use-window-font-color="true" loext:opacity="0%" style:font-name="Tempus Sans ITC2" fo:font-size="15pt" officeooo:rsid="0660d665" officeooo:paragraph-rsid="0672f3fd" style:font-size-asian="15pt" style:font-name-complex="Tempus Sans ITC3" style:font-size-complex="15pt"/>
    </style:style>
    <style:style style:name="P102" style:family="paragraph" style:parent-style-name="Standard">
      <style:paragraph-properties fo:text-align="center" style:justify-single-word="false">
        <style:tab-stops>
          <style:tab-stop style:position="16.249cm"/>
        </style:tab-stops>
      </style:paragraph-properties>
      <style:text-properties style:use-window-font-color="true" loext:opacity="0%" style:font-name="Tempus Sans ITC1" fo:font-size="15pt" officeooo:paragraph-rsid="06c832e3" style:font-size-asian="15pt" style:font-size-complex="15pt"/>
    </style:style>
    <style:style style:name="P103" style:family="paragraph" style:parent-style-name="Standard">
      <style:paragraph-properties fo:text-align="center" style:justify-single-word="false">
        <style:tab-stops>
          <style:tab-stop style:position="16.249cm"/>
        </style:tab-stops>
      </style:paragraph-properties>
      <style:text-properties style:use-window-font-color="true" loext:opacity="0%" fo:font-size="15pt" officeooo:paragraph-rsid="06f0d473" style:font-size-asian="15pt" style:font-size-complex="15pt"/>
    </style:style>
    <style:style style:name="P104" style:family="paragraph" style:parent-style-name="Standard">
      <style:paragraph-properties fo:text-align="center" style:justify-single-word="false">
        <style:tab-stops>
          <style:tab-stop style:position="16.249cm"/>
        </style:tab-stops>
      </style:paragraph-properties>
      <style:text-properties style:use-window-font-color="true" loext:opacity="0%" officeooo:paragraph-rsid="06a2c307"/>
    </style:style>
    <style:style style:name="P105" style:family="paragraph" style:parent-style-name="Standard">
      <style:paragraph-properties fo:text-align="center" style:justify-single-word="false">
        <style:tab-stops>
          <style:tab-stop style:position="16.249cm"/>
        </style:tab-stops>
      </style:paragraph-properties>
      <style:text-properties fo:color="#000000" loext:opacity="100%" style:font-name="Tempus Sans ITC2" fo:font-size="15pt" officeooo:rsid="050cb1a9" officeooo:paragraph-rsid="05faaa24" style:font-size-asian="15pt" style:font-name-complex="Tempus Sans ITC3" style:font-size-complex="15pt"/>
    </style:style>
    <style:style style:name="P106" style:family="paragraph" style:parent-style-name="Standard">
      <style:paragraph-properties fo:text-align="center" style:justify-single-word="false"/>
      <style:text-properties fo:color="#000000" loext:opacity="100%" style:font-name="Tempus Sans ITC2" fo:font-size="15pt" fo:font-weight="bold" officeooo:paragraph-rsid="05faaa24" style:font-size-asian="15pt" style:font-weight-asian="bold" style:font-name-complex="Tempus Sans ITC3" style:font-size-complex="15pt" style:font-weight-complex="bold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 style:font-name="Tempus Sans ITC2" fo:font-size="24pt" fo:font-weight="bold" officeooo:rsid="0309a930" officeooo:paragraph-rsid="06df9bea" style:font-size-asian="24pt" style:font-weight-asian="bold" style:font-name-complex="Tempus Sans ITC3" style:font-size-complex="24pt" style:font-weight-complex="bold"/>
    </style:style>
    <style:style style:name="P108" style:family="paragraph" style:parent-style-name="Standard">
      <style:paragraph-properties fo:text-align="center" style:justify-single-word="false"/>
      <style:text-properties fo:color="#000000" loext:opacity="100%" style:font-name="Tempus Sans ITC2" fo:font-size="15pt" fo:font-weight="bold" officeooo:paragraph-rsid="06df9bea" style:font-size-asian="15pt" style:font-weight-asian="bold" style:font-name-complex="Tempus Sans ITC3" style:font-size-complex="15pt" style:font-weight-complex="bold"/>
    </style:style>
    <style:style style:name="P109" style:family="paragraph" style:parent-style-name="Standard">
      <style:paragraph-properties fo:text-align="center" style:justify-single-word="false"/>
      <style:text-properties fo:color="#000000" loext:opacity="100%" style:font-name="Tempus Sans ITC2" fo:font-size="20pt" fo:font-weight="bold" officeooo:paragraph-rsid="0240e10d" style:font-size-asian="20pt" style:font-weight-asian="bold" style:font-name-complex="Tempus Sans ITC3" style:font-size-complex="20pt" style:font-weight-complex="bold"/>
    </style:style>
    <style:style style:name="P110" style:family="paragraph" style:parent-style-name="Standard">
      <style:paragraph-properties fo:text-align="center" style:justify-single-word="false"/>
      <style:text-properties fo:color="#000000" loext:opacity="100%" style:font-name="Tempus Sans ITC2" fo:font-size="18pt" officeooo:paragraph-rsid="005ea8b8" style:font-size-asian="18pt" style:font-name-complex="Tempus Sans ITC3" style:font-size-complex="18pt"/>
    </style:style>
    <style:style style:name="P111" style:family="paragraph" style:parent-style-name="Standard">
      <style:paragraph-properties fo:text-align="center" style:justify-single-word="false"/>
      <style:text-properties fo:color="#000000" loext:opacity="100%" style:font-name="Tempus Sans ITC2" fo:font-size="15pt" officeooo:paragraph-rsid="005ea8b8" style:font-size-asian="15pt" style:font-name-complex="Tempus Sans ITC3" style:font-size-complex="15pt"/>
    </style:style>
    <style:style style:name="P112" style:family="paragraph" style:parent-style-name="Standard">
      <style:paragraph-properties fo:text-align="center" style:justify-single-word="false">
        <style:tab-stops>
          <style:tab-stop style:position="16.51cm"/>
        </style:tab-stops>
      </style:paragraph-properties>
      <style:text-properties fo:font-variant="normal" fo:text-transform="none" fo:color="#000000" loext:opacity="100%" style:font-name="Tempus Sans ITC2" fo:font-size="15pt" fo:letter-spacing="normal" fo:font-style="normal" fo:font-weight="normal" officeooo:rsid="06d798f5" officeooo:paragraph-rsid="06df3430" style:font-size-asian="15pt" style:font-name-complex="Tempus Sans ITC3" style:font-size-complex="15pt" loext:padding="0cm" loext:border="none"/>
    </style:style>
    <style:style style:name="P113" style:family="paragraph" style:parent-style-name="Standard">
      <style:paragraph-properties fo:text-align="center" style:justify-single-word="false">
        <style:tab-stops>
          <style:tab-stop style:position="16.609cm"/>
        </style:tab-stops>
      </style:paragraph-properties>
      <style:text-properties style:use-window-font-color="true" loext:opacity="0%" style:font-name="Tempus Sans ITC2" fo:font-size="15pt" officeooo:rsid="06a54aa0" officeooo:paragraph-rsid="06c71e63" style:font-size-asian="15pt" style:font-name-complex="Tempus Sans ITC3" style:font-size-complex="15pt"/>
    </style:style>
    <style:style style:name="P114" style:family="paragraph" style:parent-style-name="Standard">
      <style:paragraph-properties fo:text-align="center" style:justify-single-word="false">
        <style:tab-stops>
          <style:tab-stop style:position="16.609cm"/>
        </style:tab-stops>
      </style:paragraph-properties>
      <style:text-properties style:use-window-font-color="true" loext:opacity="0%" style:font-name="Tempus Sans ITC2" fo:font-size="15pt" officeooo:rsid="04d0cc1a" officeooo:paragraph-rsid="04de5606" style:font-size-asian="15pt" style:font-name-complex="Tempus Sans ITC3" style:font-size-complex="15pt"/>
    </style:style>
    <style:style style:name="P115" style:family="paragraph" style:parent-style-name="Standard">
      <style:paragraph-properties fo:text-align="center" style:justify-single-word="false">
        <style:tab-stops>
          <style:tab-stop style:position="16.609cm"/>
        </style:tab-stops>
      </style:paragraph-properties>
      <style:text-properties fo:font-variant="normal" fo:text-transform="none" fo:color="#000000" loext:opacity="100%" style:font-name="Tempus Sans ITC1" fo:font-size="15pt" fo:letter-spacing="normal" fo:font-style="normal" fo:font-weight="normal" officeooo:rsid="06d95cd2" officeooo:paragraph-rsid="06df3430" style:font-size-asian="15pt" style:font-name-complex="Tempus Sans ITC3" style:font-size-complex="15pt" loext:padding="0cm" loext:border="none"/>
    </style:style>
    <style:style style:name="P116" style:family="paragraph" style:parent-style-name="Standard">
      <style:paragraph-properties fo:text-align="center" style:justify-single-word="false">
        <style:tab-stops>
          <style:tab-stop style:position="16.609cm"/>
        </style:tab-stops>
      </style:paragraph-properties>
      <style:text-properties fo:color="#000000" loext:opacity="100%" style:font-name="Tempus Sans ITC1" fo:font-size="15pt" officeooo:rsid="06d95cd2" officeooo:paragraph-rsid="06df3430" style:font-size-asian="15pt" style:font-size-complex="15pt"/>
    </style:style>
    <style:style style:name="P117" style:family="paragraph" style:parent-style-name="Standard">
      <style:paragraph-properties fo:text-align="center" style:justify-single-word="false"/>
      <style:text-properties fo:color="#000000" loext:opacity="100%" style:font-name="Tempus Sans ITC1" fo:font-size="14pt" officeooo:paragraph-rsid="005ea8b8" style:font-size-asian="14pt" style:font-name-complex="Tempus Sans ITC3" style:font-size-complex="14pt"/>
    </style:style>
    <style:style style:name="P118" style:family="paragraph" style:parent-style-name="Standard">
      <style:paragraph-properties fo:text-align="center" style:justify-single-word="false">
        <style:tab-stops>
          <style:tab-stop style:position="16.808cm"/>
        </style:tab-stops>
      </style:paragraph-properties>
      <style:text-properties fo:font-variant="normal" fo:text-transform="none" fo:color="#000000" loext:opacity="100%" style:font-name="Tempus Sans ITC1" fo:font-size="15pt" fo:letter-spacing="normal" fo:language="fr" fo:country="FR" fo:font-style="normal" fo:font-weight="normal" officeooo:rsid="06be2fa9" officeooo:paragraph-rsid="06c71e63" style:font-name-asian="Tempus Sans ITC" style:font-size-asian="15pt" style:font-name-complex="Tempus Sans ITC" style:font-size-complex="15pt" loext:padding="0cm" loext:border="none"/>
    </style:style>
    <style:style style:name="P119" style:family="paragraph" style:parent-style-name="Standard">
      <style:paragraph-properties fo:text-align="center" style:justify-single-word="false"/>
      <style:text-properties fo:color="#000000" loext:opacity="100%" style:font-name="Tempus Sans ITC1" fo:font-size="14pt" fo:language="fr" fo:country="FR" officeooo:rsid="02f0d8c0" officeooo:paragraph-rsid="02fc69a6" style:font-name-asian="Tempus Sans ITC" style:font-size-asian="14pt" style:font-name-complex="Tempus Sans ITC" style:font-size-complex="14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officeooo:paragraph-rsid="06f0d473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empus Sans ITC1" fo:font-size="15pt" fo:language="fr" fo:country="FR" officeooo:rsid="06e44544" officeooo:paragraph-rsid="06f0d473" style:font-name-asian="Times New Roman" style:font-size-asian="15pt" style:font-name-complex="Times New Roman" style:font-size-complex="15pt"/>
    </style:style>
    <style:style style:name="P122" style:family="paragraph" style:parent-style-name="Standard">
      <style:paragraph-properties fo:text-align="center" style:justify-single-word="false"/>
      <style:text-properties style:use-window-font-color="true" loext:opacity="0%" style:font-name="Tempus Sans ITC2" fo:font-size="15pt" officeooo:rsid="06e44544" officeooo:paragraph-rsid="06f0d473" style:font-size-asian="15pt" style:font-name-complex="Tempus Sans ITC3" style:font-size-complex="15pt"/>
    </style:style>
    <style:style style:name="P123" style:family="paragraph" style:parent-style-name="Standard">
      <style:paragraph-properties fo:text-align="center" style:justify-single-word="false">
        <style:tab-stops>
          <style:tab-stop style:position="16.709cm"/>
        </style:tab-stops>
      </style:paragraph-properties>
      <style:text-properties style:use-window-font-color="true" loext:opacity="0%" style:font-name="Tempus Sans ITC2" fo:font-size="15pt" officeooo:rsid="01f8cbd3" officeooo:paragraph-rsid="04e028b6" style:font-size-asian="15pt" style:font-name-complex="Tempus Sans ITC3" style:font-size-complex="15pt"/>
    </style:style>
    <style:style style:name="P124" style:family="paragraph" style:parent-style-name="Standard">
      <style:paragraph-properties fo:text-align="center" style:justify-single-word="false"/>
      <style:text-properties fo:color="#000000" loext:opacity="100%" style:font-name="Tempus Sans ITC2" fo:font-size="15pt" fo:font-style="italic" officeooo:rsid="0114846f" officeooo:paragraph-rsid="0114846f" style:font-size-asian="15pt" style:font-style-asian="italic" style:font-name-complex="Tempus Sans ITC3" style:font-size-complex="15pt" style:font-style-complex="italic"/>
    </style:style>
    <style:style style:name="P125" style:family="paragraph" style:parent-style-name="Standard">
      <style:paragraph-properties fo:text-align="center" style:justify-single-word="false"/>
      <style:text-properties fo:color="#000000" loext:opacity="100%" style:font-name="Tempus Sans ITC2" fo:font-size="15pt" fo:font-style="italic" fo:font-weight="bold" officeooo:rsid="0114846f" officeooo:paragraph-rsid="0114846f" style:font-size-asian="15pt" style:font-style-asian="italic" style:font-weight-asian="bold" style:font-name-complex="Tempus Sans ITC3" style:font-size-complex="15pt" style:font-style-complex="italic" style:font-weight-complex="bold"/>
    </style:style>
    <style:style style:name="P126" style:family="paragraph" style:parent-style-name="Standard">
      <style:paragraph-properties fo:text-align="start" style:justify-single-word="false"/>
      <style:text-properties fo:color="#000000" loext:opacity="100%" style:font-name="Tempus Sans ITC2" fo:font-size="13pt" fo:font-style="italic" fo:font-weight="normal" officeooo:rsid="0234816e" officeooo:paragraph-rsid="06df9bea" style:font-size-asian="13pt" style:font-style-asian="italic" style:font-weight-asian="normal" style:font-name-complex="Tempus Sans ITC3" style:font-size-complex="13pt" style:font-style-complex="italic" style:font-weight-complex="normal"/>
    </style:style>
    <style:style style:name="T1" style:family="text">
      <style:text-properties officeooo:rsid="06d798f5"/>
    </style:style>
    <style:style style:name="T2" style:family="text">
      <style:text-properties officeooo:rsid="05e8c22c"/>
    </style:style>
    <style:style style:name="T3" style:family="text">
      <style:text-properties style:font-name="Tempus Sans ITC2" fo:font-size="15pt" officeooo:rsid="04d06086" style:font-size-asian="15pt" style:font-name-complex="Tempus Sans ITC3" style:font-size-complex="15pt"/>
    </style:style>
    <style:style style:name="T4" style:family="text">
      <style:text-properties style:font-name="Tempus Sans ITC2" fo:font-size="15pt" officeooo:rsid="02ee60a0" style:font-size-asian="15pt" style:font-name-complex="Tempus Sans ITC3" style:font-size-complex="15pt"/>
    </style:style>
    <style:style style:name="T5" style:family="text">
      <style:text-properties officeooo:rsid="06bc7124"/>
    </style:style>
    <style:style style:name="T6" style:family="text">
      <style:text-properties officeooo:rsid="06b3f051"/>
    </style:style>
    <style:style style:name="T7" style:family="text">
      <style:text-properties officeooo:rsid="06b7a785"/>
    </style:style>
    <style:style style:name="T8" style:family="text">
      <style:text-properties fo:font-size="15pt" officeooo:rsid="06c832e3" style:font-size-asian="15pt" style:font-size-complex="15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5pt" officeooo:rsid="02aaab09" style:font-size-asian="15pt" style:font-size-complex="15pt"/>
    </style:style>
    <style:style style:name="T11" style:family="text">
      <style:text-properties fo:font-size="15pt" officeooo:rsid="06804a56" style:font-size-asian="15pt" style:font-size-complex="15pt"/>
    </style:style>
    <style:style style:name="T12" style:family="text">
      <style:text-properties fo:font-size="15pt" officeooo:rsid="06bc7124" style:font-size-asian="15pt" style:font-size-complex="15pt"/>
    </style:style>
    <style:style style:name="T13" style:family="text">
      <style:text-properties fo:font-size="15pt" officeooo:rsid="06c302fa" style:font-size-asian="15pt" style:font-size-complex="15pt"/>
    </style:style>
    <style:style style:name="T14" style:family="text">
      <style:text-properties fo:font-size="15pt" officeooo:rsid="06cc824f" style:font-size-asian="15pt" style:font-size-complex="15pt"/>
    </style:style>
    <style:style style:name="T15" style:family="text">
      <style:text-properties fo:font-size="15pt" officeooo:rsid="04fe056e" style:font-size-asian="15pt" style:font-size-complex="15pt"/>
    </style:style>
    <style:style style:name="T16" style:family="text">
      <style:text-properties fo:font-size="15pt" officeooo:rsid="054bec54" style:font-size-asian="15pt" style:font-size-complex="15pt"/>
    </style:style>
    <style:style style:name="T17" style:family="text">
      <style:text-properties fo:font-size="15pt" officeooo:rsid="05fb8ce2" style:font-size-asian="15pt" style:font-size-complex="15pt"/>
    </style:style>
    <style:style style:name="T18" style:family="text">
      <style:text-properties style:font-name="Tempus Sans ITC2" fo:font-size="15pt" officeooo:rsid="0700416c" style:font-size-asian="15pt" style:font-name-complex="Tempus Sans ITC3" style:font-size-complex="15pt"/>
    </style:style>
    <style:style style:name="T19" style:family="text">
      <style:text-properties style:font-name="Tempus Sans ITC2" fo:font-size="15pt" officeooo:rsid="004e8709" style:font-size-asian="15pt" style:font-name-complex="Tempus Sans ITC3" style:font-size-complex="15pt"/>
    </style:style>
    <style:style style:name="T20" style:family="text">
      <style:text-properties style:font-name="Tempus Sans ITC2" fo:font-size="15pt" officeooo:rsid="052e9b07" style:font-size-asian="15pt" style:font-name-complex="Tempus Sans ITC3" style:font-size-complex="15pt"/>
    </style:style>
    <style:style style:name="T21" style:family="text">
      <style:text-properties style:font-name="Tempus Sans ITC2" fo:font-size="15pt" style:font-size-asian="15pt" style:font-name-complex="Tempus Sans ITC3" style:font-size-complex="15pt"/>
    </style:style>
    <style:style style:name="T22" style:family="text">
      <style:text-properties style:font-name="Tempus Sans ITC2" fo:font-size="15pt" officeooo:rsid="05ea7cd0" style:font-size-asian="15pt" style:font-name-complex="Tempus Sans ITC3" style:font-size-complex="15pt"/>
    </style:style>
    <style:style style:name="T23" style:family="text">
      <style:text-properties style:font-name="Tempus Sans ITC2" fo:font-size="15pt" officeooo:rsid="02c639d5" style:font-size-asian="15pt" style:font-name-complex="Tempus Sans ITC3" style:font-size-complex="15pt"/>
    </style:style>
    <style:style style:name="T24" style:family="text">
      <style:text-properties style:font-name="Tempus Sans ITC2" fo:font-weight="bold" style:font-weight-asian="bold" style:font-name-complex="Tempus Sans ITC3" style:font-weight-complex="bold"/>
    </style:style>
    <style:style style:name="T25" style:family="text">
      <style:text-properties style:font-name="Tempus Sans ITC2" fo:font-size="15pt" officeooo:rsid="06bc941b" style:font-size-asian="15pt" style:font-name-complex="Tempus Sans ITC3" style:font-size-complex="15pt"/>
    </style:style>
    <style:style style:name="T26" style:family="text">
      <style:text-properties style:font-name="Tempus Sans ITC2" fo:font-size="15pt" officeooo:rsid="05fb8ce2" style:font-size-asian="15pt" style:font-name-complex="Tempus Sans ITC3" style:font-size-complex="15pt"/>
    </style:style>
    <style:style style:name="T27" style:family="text">
      <style:text-properties style:font-name="Tempus Sans ITC2" fo:font-size="15pt" officeooo:rsid="0689cd55" style:font-size-asian="15pt" style:font-name-complex="Tempus Sans ITC3" style:font-size-complex="15pt"/>
    </style:style>
    <style:style style:name="T28" style:family="text">
      <style:text-properties fo:font-variant="normal" fo:text-transform="none" style:font-name="Tempus Sans ITC1" fo:letter-spacing="normal" fo:font-style="normal" fo:font-weight="normal" officeooo:rsid="06d95cd2" style:font-name-complex="Tempus Sans ITC3" loext:padding="0cm" loext:border="none"/>
    </style:style>
    <style:style style:name="T29" style:family="text">
      <style:text-properties fo:font-variant="normal" fo:text-transform="none" style:font-name="Tempus Sans ITC1" fo:letter-spacing="normal" fo:font-style="normal" fo:font-weight="normal" officeooo:rsid="069ad299" style:font-name-complex="Tempus Sans ITC3" loext:padding="0cm" loext:border="none"/>
    </style:style>
    <style:style style:name="T30" style:family="text">
      <style:text-properties style:use-window-font-color="true" loext:opacity="0%" style:font-name="Tempus Sans ITC2" officeooo:rsid="0536ab3f" style:font-name-complex="Tempus Sans ITC3"/>
    </style:style>
    <style:style style:name="T31" style:family="text">
      <style:text-properties style:use-window-font-color="true" loext:opacity="0%" style:font-name="Tempus Sans ITC2" officeooo:rsid="05fb8ce2" style:font-name-complex="Tempus Sans ITC3"/>
    </style:style>
    <style:style style:name="T32" style:family="text">
      <style:text-properties style:use-window-font-color="true" loext:opacity="0%" style:font-name="Tempus Sans ITC2" officeooo:rsid="004e8709" style:font-name-complex="Tempus Sans ITC3"/>
    </style:style>
    <style:style style:name="T33" style:family="text">
      <style:text-properties style:use-window-font-color="true" loext:opacity="0%" style:font-name="Tempus Sans ITC2" style:font-name-complex="Tempus Sans ITC3"/>
    </style:style>
    <style:style style:name="T34" style:family="text">
      <style:text-properties officeooo:rsid="06f99d18"/>
    </style:style>
    <style:style style:name="T35" style:family="text">
      <style:text-properties fo:font-variant="normal" fo:text-transform="none" style:font-name="Tempus Sans ITC1" fo:font-size="15pt" fo:letter-spacing="normal" fo:language="fr" fo:country="FR" fo:font-style="normal" fo:font-weight="normal" officeooo:rsid="06be2fa9" style:font-name-asian="Tempus Sans ITC" style:font-size-asian="15pt" style:font-name-complex="Tempus Sans ITC" style:font-size-complex="15pt" loext:padding="0cm" loext:border="none"/>
    </style:style>
    <style:style style:name="T36" style:family="text">
      <style:text-properties fo:font-variant="normal" fo:text-transform="none" style:font-name="Tempus Sans ITC1" fo:font-size="15pt" fo:letter-spacing="normal" fo:font-style="normal" fo:font-weight="normal" officeooo:rsid="05ed1b45" style:font-size-asian="15pt" style:font-size-complex="15pt" loext:padding="0cm" loext:border="none"/>
    </style:style>
    <style:style style:name="T37" style:family="text">
      <style:text-properties style:font-name="Tempus Sans ITC2" fo:font-size="15pt" fo:language="fr" fo:country="FR" officeooo:rsid="01caa418" style:font-name-asian="Tempus Sans ITC" style:font-size-asian="15pt" style:font-name-complex="Tempus Sans ITC3" style:font-size-complex="15pt"/>
    </style:style>
    <style:style style:name="T38" style:family="text">
      <style:text-properties style:font-name="Tempus Sans ITC2" fo:font-size="15pt" fo:language="fr" fo:country="FR" officeooo:rsid="05fb8ce2" style:font-name-asian="Tempus Sans ITC" style:font-size-asian="15pt" style:font-name-complex="Tempus Sans ITC3" style:font-size-complex="15pt"/>
    </style:style>
    <style:style style:name="T39" style:family="text">
      <style:text-properties style:font-name="Tempus Sans ITC2" fo:font-size="15pt" officeooo:rsid="070169f7" style:font-size-asian="15pt" style:font-name-complex="Tempus Sans ITC3" style:font-size-complex="15pt"/>
    </style:style>
    <style:style style:name="T40" style:family="text">
      <style:text-properties style:font-name="Tempus Sans ITC2" fo:font-size="15pt" officeooo:rsid="060d6142" style:font-size-asian="15pt" style:font-name-complex="Tempus Sans ITC3" style:font-size-complex="15pt"/>
    </style:style>
    <style:style style:name="T41" style:family="text">
      <style:text-properties style:font-name="Tempus Sans ITC2" fo:font-size="15pt" officeooo:rsid="03709a5e" style:font-size-asian="15pt" style:font-name-complex="Tempus Sans ITC3" style:font-size-complex="15pt"/>
    </style:style>
    <style:style style:name="T42" style:family="text">
      <style:text-properties officeooo:rsid="03969b88"/>
    </style:style>
    <style:style style:name="T43" style:family="text">
      <style:text-properties officeooo:rsid="0392ed43"/>
    </style:style>
    <style:style style:name="T44" style:family="text">
      <style:text-properties officeooo:rsid="03bd1964"/>
    </style:style>
    <style:style style:name="T45" style:family="text">
      <style:text-properties officeooo:rsid="00fcdc54"/>
    </style:style>
    <style:style style:name="T46" style:family="text">
      <style:text-properties officeooo:rsid="04113157"/>
    </style:style>
    <style:style style:name="T47" style:family="text">
      <style:text-properties officeooo:rsid="0536ab3f"/>
    </style:style>
    <style:style style:name="T48" style:family="text">
      <style:text-properties officeooo:rsid="0188e976"/>
    </style:style>
    <style:style style:name="T49" style:family="text">
      <style:text-properties officeooo:rsid="035f56ae"/>
    </style:style>
    <style:style style:name="T50" style:family="text">
      <style:text-properties officeooo:rsid="00d15fcf"/>
    </style:style>
    <style:style style:name="T51" style:family="text">
      <style:text-properties officeooo:rsid="04d9c697"/>
    </style:style>
    <style:style style:name="T52" style:family="text">
      <style:text-properties officeooo:rsid="06607226"/>
    </style:style>
    <style:style style:name="T53" style:family="text">
      <style:text-properties officeooo:rsid="070c2e3c"/>
    </style:style>
    <style:style style:name="T54" style:family="text">
      <style:text-properties officeooo:rsid="0644864f"/>
    </style:style>
    <style:style style:name="T55" style:family="text">
      <style:text-properties officeooo:rsid="0660d665"/>
    </style:style>
    <style:style style:name="T56" style:family="text">
      <style:text-properties officeooo:rsid="05f92363"/>
    </style:style>
    <style:style style:name="T57" style:family="text">
      <style:text-properties officeooo:rsid="053d4572"/>
    </style:style>
    <style:style style:name="T58" style:family="text">
      <style:text-properties officeooo:rsid="05fb8ce2"/>
    </style:style>
    <style:style style:name="T59" style:family="text">
      <style:text-properties officeooo:rsid="069ff25a"/>
    </style:style>
    <style:style style:name="T60" style:family="text">
      <style:text-properties officeooo:rsid="06d2670a"/>
    </style:style>
    <style:style style:name="T61" style:family="text">
      <style:text-properties officeooo:rsid="055436a7"/>
    </style:style>
    <style:style style:name="T62" style:family="text">
      <style:text-properties officeooo:rsid="02f241e3"/>
    </style:style>
    <style:style style:name="T63" style:family="text">
      <style:text-properties fo:color="#000000" loext:opacity="100%" style:font-name="Tempus Sans ITC2" fo:font-size="15pt" officeooo:rsid="070169f7" style:font-size-asian="15pt" style:font-name-complex="Tempus Sans ITC3" style:font-size-complex="15pt"/>
    </style:style>
    <style:style style:name="T64" style:family="text">
      <style:text-properties fo:color="#000000" loext:opacity="100%" style:font-name="Tempus Sans ITC2" fo:font-size="15pt" officeooo:rsid="070256e5" style:font-size-asian="15pt" style:font-name-complex="Tempus Sans ITC3" style:font-size-complex="15pt"/>
    </style:style>
    <style:style style:name="T65" style:family="text">
      <style:text-properties fo:color="#000000" loext:opacity="100%" style:font-name="Tempus Sans ITC2" fo:font-size="15pt" officeooo:rsid="06c019b5" style:font-size-asian="15pt" style:font-name-complex="Tempus Sans ITC3" style:font-size-complex="15pt"/>
    </style:style>
    <style:style style:name="T66" style:family="text">
      <style:text-properties fo:color="#000000" loext:opacity="100%" style:font-name="Tempus Sans ITC2" fo:font-size="15pt" officeooo:rsid="05fb8ce2" style:font-size-asian="15pt" style:font-name-complex="Tempus Sans ITC3" style:font-size-complex="15pt"/>
    </style:style>
    <style:style style:name="T67" style:family="text">
      <style:text-properties style:use-window-font-color="true" loext:opacity="0%" style:font-name="Tempus Sans ITC2" fo:font-size="15pt" officeooo:rsid="0492fe1c" style:font-size-asian="15pt" style:font-name-complex="Tempus Sans ITC3" style:font-size-complex="15pt"/>
    </style:style>
    <style:style style:name="T68" style:family="text">
      <style:text-properties style:use-window-font-color="true" loext:opacity="0%" style:font-name="Tempus Sans ITC2" fo:font-size="15pt" officeooo:rsid="066c60dd" style:font-size-asian="15pt" style:font-name-complex="Tempus Sans ITC3" style:font-size-complex="15pt"/>
    </style:style>
    <style:style style:name="T69" style:family="text">
      <style:text-properties style:use-window-font-color="true" loext:opacity="0%" style:font-name="Tempus Sans ITC2" fo:font-size="15pt" officeooo:rsid="06623280" style:font-size-asian="15pt" style:font-name-complex="Tempus Sans ITC3" style:font-size-complex="15pt"/>
    </style:style>
    <style:style style:name="T70" style:family="text">
      <style:text-properties style:use-window-font-color="true" loext:opacity="0%" style:font-name="Tempus Sans ITC2" fo:font-size="15pt" officeooo:rsid="05fb8ce2" style:font-size-asian="15pt" style:font-name-complex="Tempus Sans ITC3" style:font-size-complex="15pt"/>
    </style:style>
    <style:style style:name="T71" style:family="text">
      <style:text-properties style:use-window-font-color="true" loext:opacity="0%" style:font-name="Tempus Sans ITC2" fo:font-size="15pt" officeooo:rsid="02f55454" style:font-size-asian="15pt" style:font-name-complex="Tempus Sans ITC3" style:font-size-complex="15pt"/>
    </style:style>
    <style:style style:name="T72" style:family="text">
      <style:text-properties officeooo:rsid="070169f7"/>
    </style:style>
    <style:style style:name="T73" style:family="text">
      <style:text-properties officeooo:rsid="070256e5"/>
    </style:style>
    <style:style style:name="T74" style:family="text">
      <style:text-properties style:font-name="Tempus Sans ITC2" fo:font-size="15pt" officeooo:rsid="06c019b5" style:font-size-asian="15pt" style:font-name-complex="Tempus Sans ITC3" style:font-size-complex="15pt"/>
    </style:style>
    <style:style style:name="T75" style:family="text">
      <style:text-properties style:font-name="Tempus Sans ITC2" fo:font-size="15pt" officeooo:rsid="06e29588" style:font-size-asian="15pt" style:font-name-complex="Tempus Sans ITC3" style:font-size-complex="15pt"/>
    </style:style>
    <style:style style:name="T76" style:family="text">
      <style:text-properties style:font-name="Tempus Sans ITC2" fo:font-size="15pt" officeooo:rsid="06c5643e" style:font-size-asian="15pt" style:font-name-complex="Tempus Sans ITC3" style:font-size-complex="15pt"/>
    </style:style>
    <style:style style:name="T77" style:family="text">
      <style:text-properties style:font-name="Tempus Sans ITC2" fo:font-size="15pt" officeooo:rsid="06623280" style:font-size-asian="15pt" style:font-name-complex="Tempus Sans ITC3" style:font-size-complex="15pt"/>
    </style:style>
    <style:style style:name="T78" style:family="text">
      <style:text-properties style:font-name="Tempus Sans ITC2" fo:font-size="15pt" officeooo:rsid="067c4f47" style:font-size-asian="15pt" style:font-name-complex="Tempus Sans ITC3" style:font-size-complex="15pt"/>
    </style:style>
    <style:style style:name="T79" style:family="text">
      <style:text-properties style:font-name="Tempus Sans ITC1" fo:language="fr" fo:country="FR" officeooo:rsid="06e44544" style:font-name-asian="Times New Roman" style:font-name-complex="Times New Roman"/>
    </style:style>
    <style:style style:name="T80" style:family="text">
      <style:text-properties style:font-name="Tempus Sans ITC1" fo:language="fr" fo:country="FR" officeooo:rsid="06e93d1b" style:font-name-asian="Times New Roman" style:font-name-complex="Times New Roman"/>
    </style:style>
    <style:style style:name="T81" style:family="text">
      <style:text-properties style:font-name="Tempus Sans ITC1" fo:language="fr" fo:country="FR" officeooo:rsid="06436615" style:font-name-asian="Times New Roman" style:font-name-complex="Times New Roman"/>
    </style:style>
    <style:style style:name="T82" style:family="text">
      <style:text-properties style:font-name="Tempus Sans ITC1" fo:language="fr" fo:country="FR" officeooo:rsid="066c60dd" style:font-name-asian="Times New Roman" style:font-name-complex="Times New Roman"/>
    </style:style>
    <style:style style:name="T83" style:family="text">
      <style:text-properties officeooo:rsid="06e93d1b"/>
    </style:style>
    <style:style style:name="T84" style:family="text">
      <style:text-properties officeooo:rsid="06e9b21f"/>
    </style:style>
    <style:style style:name="T85" style:family="text">
      <style:text-properties officeooo:rsid="06623280"/>
    </style:style>
    <style:style style:name="T86" style:family="text">
      <style:text-properties officeooo:rsid="04eaf012"/>
    </style:style>
    <style:style style:name="T87" style:family="text">
      <style:text-properties officeooo:rsid="0118667a"/>
    </style:style>
    <style:style style:name="T88" style:family="text">
      <style:text-properties officeooo:rsid="011a48ea"/>
    </style:style>
    <style:style style:name="T89" style:family="text">
      <style:text-properties style:font-name="Tempus Sans ITC1" fo:font-size="13pt" fo:font-style="italic" officeooo:rsid="011a48ea" style:font-size-asian="13pt" style:font-style-asian="italic" style:font-size-complex="13pt" style:font-style-complex="italic"/>
    </style:style>
    <style:style style:name="T90" style:family="text">
      <style:text-properties style:font-name="Tempus Sans ITC1" fo:font-size="13pt" fo:font-style="italic" officeooo:rsid="023811a8" style:font-size-asian="13pt" style:font-style-asian="italic" style:font-size-complex="13pt" style:font-style-complex="italic"/>
    </style:style>
    <style:style style:name="T91" style:family="text">
      <style:text-properties fo:color="#000000" loext:opacity="100%" style:font-name="Tempus Sans ITC1" fo:font-size="13pt" fo:font-style="italic" style:font-size-asian="13pt" style:font-style-asian="italic" style:font-name-complex="Tempus Sans ITC3" style:font-size-complex="13pt" style:font-style-complex="italic"/>
    </style:style>
    <style:style style:name="T92" style:family="text">
      <style:text-properties fo:color="#000000" loext:opacity="100%" style:font-name="Tempus Sans ITC2" fo:font-size="15pt" style:font-size-asian="15pt" style:font-name-complex="Tempus Sans ITC3" style:font-size-complex="15pt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23290b1" style:font-weight-asian="bold" style:font-weight-complex="bold"/>
    </style:style>
    <style:style style:name="T95" style:family="text">
      <style:text-properties officeooo:rsid="06cba171"/>
    </style:style>
    <style:style style:name="T96" style:family="text">
      <style:text-properties officeooo:rsid="033d699a"/>
    </style:style>
    <style:style style:name="T97" style:family="text">
      <style:text-properties officeooo:rsid="04256ad1"/>
    </style:style>
    <style:style style:name="T98" style:family="text">
      <style:text-properties officeooo:rsid="00648ce3"/>
    </style:style>
    <style:style style:name="T99" style:family="text">
      <style:text-properties officeooo:rsid="018b795c"/>
    </style:style>
    <style:style style:name="T100" style:family="text">
      <style:text-properties officeooo:rsid="005d1130"/>
    </style:style>
    <style:style style:name="T101" style:family="text">
      <style:text-properties fo:font-weight="bold" officeooo:rsid="0114846f" style:font-weight-asian="bold" style:font-weight-complex="bold"/>
    </style:style>
    <style:style style:name="T102" style:family="text">
      <style:text-properties fo:font-weight="bold" officeooo:rsid="0137a716" style:font-weight-asian="bold" style:font-weight-complex="bold"/>
    </style:style>
    <style:style style:name="T103" style:family="text">
      <style:text-properties officeooo:rsid="05565e81"/>
    </style:style>
    <style:style style:name="T104" style:family="text">
      <style:text-properties officeooo:rsid="034139f1"/>
    </style:style>
    <style:style style:name="T105" style:family="text">
      <style:text-properties fo:font-size="15pt" fo:font-weight="normal" style:font-size-asian="15pt" style:font-weight-asian="normal" style:font-size-complex="15pt" style:font-weight-complex="normal"/>
    </style:style>
    <style:style style:name="T106" style:family="text">
      <style:text-properties fo:font-size="15pt" fo:font-weight="normal" officeooo:rsid="05d8e7b7" style:font-size-asian="15pt" style:font-weight-asian="normal" style:font-size-complex="15pt" style:font-weight-complex="normal"/>
    </style:style>
    <style:style style:name="T107" style:family="text">
      <style:text-properties officeooo:rsid="06a1aeb5"/>
    </style:style>
    <style:style style:name="T108" style:family="text">
      <style:text-properties officeooo:rsid="070a0c07"/>
    </style:style>
    <style:style style:name="T109" style:family="text">
      <style:text-properties officeooo:rsid="070300da"/>
    </style:style>
    <style:style style:name="T110" style:family="text">
      <style:text-properties officeooo:rsid="03f11f70"/>
    </style:style>
    <style:style style:name="T111" style:family="text">
      <style:text-properties officeooo:rsid="05faaa24"/>
    </style:style>
    <style:style style:name="T112" style:family="text">
      <style:text-properties officeooo:rsid="043189aa"/>
    </style:style>
    <style:style style:name="T113" style:family="text">
      <style:text-properties officeooo:rsid="0700416c" style:font-name-complex="Tempus Sans ITC3"/>
    </style:style>
    <style:style style:name="T114" style:family="text">
      <style:text-properties style:use-window-font-color="true" loext:opacity="0%" officeooo:rsid="0135836e"/>
    </style:style>
    <style:style style:name="T115" style:family="text">
      <style:text-properties officeooo:rsid="0700416c"/>
    </style:style>
    <style:style style:name="T116" style:family="text">
      <style:text-properties style:font-name="Tempus Sans ITC1" fo:font-size="15pt" officeooo:rsid="070169f7" style:font-size-asian="15pt" style:font-size-complex="15pt"/>
    </style:style>
    <style:style style:name="T117" style:family="text">
      <style:text-properties officeooo:rsid="0552dedc"/>
    </style:style>
    <style:style style:name="T118" style:family="text">
      <style:text-properties officeooo:rsid="023290b1"/>
    </style:style>
    <style:style style:name="T119" style:family="text">
      <style:text-properties officeooo:rsid="054bec54"/>
    </style:style>
    <style:style style:name="T120" style:family="text">
      <style:text-properties officeooo:rsid="06a4aa15"/>
    </style:style>
    <style:style style:name="T121" style:family="text">
      <style:text-properties officeooo:rsid="06c832e3"/>
    </style:style>
    <style:style style:name="T122" style:family="text">
      <style:text-properties officeooo:rsid="02aaab09"/>
    </style:style>
    <style:style style:name="T123" style:family="text">
      <style:text-properties officeooo:rsid="06804a56"/>
    </style:style>
    <style:style style:name="T124" style:family="text">
      <style:text-properties officeooo:rsid="06c302fa"/>
    </style:style>
    <style:style style:name="T125" style:family="text">
      <style:text-properties officeooo:rsid="06ccae58"/>
    </style:style>
    <style:style style:name="T126" style:family="text">
      <style:text-properties style:font-name="Tempus Sans ITC2" officeooo:rsid="06c019b5" style:font-name-complex="Tempus Sans ITC3"/>
    </style:style>
    <style:style style:name="T127" style:family="text">
      <style:text-properties style:font-name="Tempus Sans ITC2" officeooo:rsid="06e29588" style:font-name-complex="Tempus Sans ITC3"/>
    </style:style>
    <style:style style:name="T128" style:family="text">
      <style:text-properties style:font-name="Tempus Sans ITC2" officeooo:rsid="06c5643e" style:font-name-complex="Tempus Sans ITC3"/>
    </style:style>
    <style:style style:name="T129" style:family="text">
      <style:text-properties officeooo:rsid="06c019b5" style:font-name-complex="Tempus Sans ITC3"/>
    </style:style>
    <style:style style:name="T130" style:family="text">
      <style:text-properties style:font-name="Tempus Sans ITC2" fo:font-size="15pt" officeooo:rsid="069b9970" style:font-size-asian="15pt" style:font-name-complex="Tempus Sans ITC3" style:font-size-complex="15pt"/>
    </style:style>
    <style:style style:name="T131" style:family="text">
      <style:text-properties officeooo:rsid="06c71e63"/>
    </style:style>
    <style:style style:name="T132" style:family="text">
      <style:text-properties style:font-name="Tempus Sans ITC1" fo:font-size="15pt" fo:language="fr" fo:country="FR" officeooo:rsid="06e44544" style:font-name-asian="Times New Roman" style:font-size-asian="15pt" style:font-name-complex="Times New Roman" style:font-size-complex="15pt"/>
    </style:style>
    <style:style style:name="T133" style:family="text">
      <style:text-properties style:font-name="Tempus Sans ITC1" fo:font-size="15pt" fo:language="fr" fo:country="FR" officeooo:rsid="06e93d1b" style:font-name-asian="Times New Roman" style:font-size-asian="15pt" style:font-name-complex="Times New Roman" style:font-size-complex="15pt"/>
    </style:style>
    <style:style style:name="T13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5" style:family="text">
      <style:text-properties fo:font-style="italic" fo:font-weight="bold" officeooo:rsid="0114846f" style:font-style-asian="italic" style:font-weight-asian="bold" style:font-style-complex="italic" style:font-weight-complex="bold"/>
    </style:style>
    <style:style style:name="T136" style:family="text">
      <style:text-properties fo:font-style="italic" fo:font-weight="bold" officeooo:rsid="0137a716" style:font-style-asian="italic" style:font-weight-asian="bold" style:font-style-complex="italic" style:font-weight-complex="bold"/>
    </style:style>
    <style:style style:name="T137" style:family="text">
      <style:text-properties fo:font-weight="bold" officeooo:rsid="0552dedc" style:font-weight-asian="bold" style:font-weight-complex="bold"/>
    </style:style>
    <style:style style:name="T138" style:family="text">
      <style:text-properties fo:font-weight="bold" officeooo:rsid="0235b673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LA CARTE D’HERCULE</text:p>
      <text:p text:style-name="P4"/>
      <text:p text:style-name="P5">ENTRÉES</text:p>
      <text:p text:style-name="P6"/>
      <text:p text:style-name="P7"><text:span text:style-name="T1">Carpaccio de Saint-Jacques au poivre de Timut, pickles de mangue et de gingembre, pousses de coriandre et vinaigrette agrumes</text:span><text:span text:style-name="T2"><text:tab/>20 €</text:span></text:p>
      <text:p text:style-name="P8"><text:span text:style-name="T3"><text:tab/></text:span><text:span text:style-name="T4"><text:tab/></text:span></text:p>
      <text:p text:style-name="P9">Fricassée d’escargots et de <text:span text:style-name="T5">champignons</text:span>, tuile croquante <text:span text:style-name="T6">au</text:span> sarrasin, mousseline </text:p>
      <text:p text:style-name="P9">de cèpes et confit d’ail noir, crème de persil<text:tab/><text:span text:style-name="T7">21 €</text:span></text:p>
      <text:p text:style-name="P10"><text:tab/><text:tab/></text:p>
      <text:p text:style-name="P11"><text:span text:style-name="T8">F</text:span><text:span text:style-name="T9">oie gras </text:span><text:span text:style-name="T10">de canard </text:span><text:span text:style-name="T9">mi-cuit </text:span><text:span text:style-name="T11">de la ferme de Jaunour, </text:span><text:span text:style-name="T12">chutney de figues au miel </text:span><text:span text:style-name="T13">et </text:span></text:p>
      <text:p text:style-name="P11"><text:span text:style-name="T14">réduction</text:span><text:span text:style-name="T13"> de porto rouge aux épices</text:span><text:span text:style-name="T15"><text:tab/><text:tab/><text:tab/><text:tab/><text:tab/></text:span><text:span text:style-name="T10"><text:tab/><text:tab/> <text:s/></text:span><text:span text:style-name="T16">2</text:span><text:span text:style-name="T17">0</text:span><text:span text:style-name="T10"> </text:span><text:span text:style-name="T9">€</text:span></text:p>
      <text:p text:style-name="P12"/>
      <text:p text:style-name="P13"><text:span text:style-name="T18">Comme une soupe à l’oignon, compotée d’oignons et mousseline de châtaignes, tuile de Comté, bouillon de pot au feu et crème de raifort<text:tab/></text:span><text:span text:style-name="T19">1</text:span><text:span text:style-name="T20">6</text:span><text:span text:style-name="T21"> €</text:span></text:p>
      <text:p text:style-name="P14"/>
      <text:p text:style-name="P15"><text:span text:style-name="T18">Crémeux de trappe d’Echourgnac et salade de betterave, pomme, céleri branche et noix torréfiées, bresaola et huile d’herbes</text:span><text:span text:style-name="T22"><text:tab/></text:span><text:span text:style-name="T23">1</text:span><text:span text:style-name="T20">6</text:span><text:span text:style-name="T23"> €</text:span><text:span text:style-name="T24"> </text:span></text:p>
      <text:p text:style-name="P16"/>
      <text:p text:style-name="P5">POISSONS</text:p>
      <text:p text:style-name="P5"/>
      <text:p text:style-name="P17"><text:span text:style-name="T18">Filet de truite à l’huile de sésame torréfié, avocat grillé et coulis de cresson parfumé au gingembre, riz vénéré à la coriandre</text:span><text:span text:style-name="T25"><text:tab/><text:tab/><text:tab/><text:tab/><text:tab/><text:tab/><text:tab/></text:span><text:span text:style-name="T21">2</text:span><text:span text:style-name="T26">7 </text:span><text:span text:style-name="T27">€</text:span></text:p>
      <text:p text:style-name="P18"/>
      <text:p text:style-name="P19">Filet de Saint-Pierre et huître rôtie, palourdes gratinées, mousseline d’artichauts </text:p>
      <text:p text:style-name="P20"><text:span text:style-name="T28">et écume de coquillages au fenouil</text:span><text:span text:style-name="T29"><text:tab/></text:span><text:span text:style-name="T30">2</text:span><text:span text:style-name="T31">9</text:span><text:span text:style-name="T32"> </text:span><text:span text:style-name="T33">€</text:span></text:p>
      <text:p text:style-name="P21"/>
      <text:p text:style-name="P5">VIANDE<text:span text:style-name="T34">S</text:span></text:p>
      <text:p text:style-name="P22"/>
      <text:p text:style-name="P23"><text:span text:style-name="T35">Pressé d’épaule d’agneau confite et croustillante, rouleau de chou farci aux châtaignes et jus parfumé <text:s/>au thym, crème d’ail fumé</text:span><text:span text:style-name="T36"><text:tab/></text:span><text:span text:style-name="T37">2</text:span><text:span text:style-name="T38">9</text:span><text:span text:style-name="T37"> €</text:span></text:p>
      <text:p text:style-name="P24"/>
      <text:p text:style-name="P25"><text:span text:style-name="T18">Raviole de paleron de veau, duxelles de champignons bruns, </text:span><text:span text:style-name="T39">sauce blanquette au vin jaune, écume de champignons</text:span><text:span text:style-name="T40"><text:tab/></text:span><text:span text:style-name="T41">2</text:span><text:span text:style-name="T26">7</text:span><text:span text:style-name="T41"> €</text:span></text:p>
      <text:p text:style-name="P26"><text:tab/></text:p>
      <text:p text:style-name="P27">Pavé de bœuf façon Rossini : <text:span text:style-name="T42">pièce de bœuf</text:span><text:span text:style-name="T43"> </text:span>et escalope de foie gras poêlé, </text:p>
      <text:p text:style-name="P28"><text:span text:style-name="T44">rouleaux de </text:span><text:span text:style-name="T45">pommes de terre à la graisse de canard<text:tab/></text:span><text:span text:style-name="T46">3</text:span><text:span text:style-name="T47">5</text:span><text:span text:style-name="T45"> €<text:tab/><text:tab/><text:tab/><text:tab/><text:tab/></text:span></text:p>
      <text:p text:style-name="P29"><text:soft-page-break/></text:p>
      <text:p text:style-name="P29"/>
      <text:p text:style-name="P29">Pomme de ris de veau croustillante et moelleuse, <text:span text:style-name="T48">purée de pomme de terre,</text:span></text:p>
      <text:p text:style-name="P29"><text:span text:style-name="T48">jus de veau réduit<text:tab/><text:tab/></text:span><text:tab/><text:tab/><text:tab/><text:tab/><text:tab/><text:tab/><text:tab/><text:tab/><text:span text:style-name="T49">3</text:span><text:span text:style-name="T7">9</text:span><text:span text:style-name="T49"> €</text:span></text:p>
      <text:p text:style-name="P22"/>
      <text:p text:style-name="P30"><text:span text:style-name="T50">Magret de canard </text:span><text:span text:style-name="T51">poêlé </text:span><text:span text:style-name="T52">à la crème de </text:span><text:span text:style-name="T53">cassis</text:span><text:span text:style-name="T54">, </text:span><text:span text:style-name="T55">betterave en texture, mousseline </text:span></text:p>
      <text:p text:style-name="P30"><text:span text:style-name="T55">de carottes et poudre d’oranges</text:span><text:span text:style-name="T56"><text:tab/><text:tab/><text:tab/><text:tab/><text:tab/></text:span><text:span text:style-name="T57"><text:tab/><text:tab/></text:span><text:span text:style-name="T50"><text:tab/>2</text:span><text:span text:style-name="T58">7</text:span> €</text:p>
      <text:p text:style-name="P31"/>
      <text:p text:style-name="P32"/>
      <text:p text:style-name="P33">Origine <text:span text:style-name="T59">de </text:span><text:span text:style-name="T60">la volaille, bœuf, canard</text:span> : France </text:p>
      <text:p text:style-name="P34">Origine de l’agneau : Europe</text:p>
      <text:p text:style-name="P35"/>
      <text:p text:style-name="P5">FROMAGES</text:p>
      <text:p text:style-name="P36"/>
      <text:p text:style-name="P37"/>
      <text:p text:style-name="P37">Assiette de <text:span text:style-name="T61">quatre</text:span> fromages <text:span text:style-name="T62">et ses accompagnements</text:span><text:tab/><text:tab/><text:tab/><text:tab/> 9 €</text:p>
      <text:p text:style-name="P38"/>
      <text:p text:style-name="P21"/>
      <text:p text:style-name="P5">DESSERTS</text:p>
      <text:p text:style-name="P39"/>
      <text:p text:style-name="P40"><text:span text:style-name="T63">Mangue </text:span><text:span text:style-name="T64">et</text:span><text:span text:style-name="T63"> rouleau croquant farci de mousse aux fruits de la passion, brownies pistache et confit de fruits exotiques</text:span><text:span text:style-name="T65"><text:tab/><text:tab/><text:tab/><text:tab/><text:tab/></text:span><text:span text:style-name="T66"><text:tab/></text:span><text:span text:style-name="T67"><text:tab/> </text:span><text:span text:style-name="T68">9</text:span><text:span text:style-name="T69">,</text:span><text:span text:style-name="T70">0</text:span><text:span text:style-name="T68">0</text:span><text:span text:style-name="T71"> €</text:span></text:p>
      <text:p text:style-name="P41"/>
      <text:p text:style-name="P42"><text:span text:style-name="T72">Crémeux au café sur un sablé breton aux épices, glace coco et</text:span><text:tab/><text:span text:style-name="T73">ganache montée au chocolat blanc et au lait de coco<text:tab/><text:tab/><text:tab/><text:tab/></text:span><text:tab/><text:tab/><text:tab/><text:tab/> 9,00 €</text:p>
      <text:p text:style-name="P43"/>
      <text:p text:style-name="P44"><text:span text:style-name="T74">Compotée de poires au miel et </text:span><text:span text:style-name="T75">crème mascarpone à la</text:span><text:span text:style-name="T74"> vanille, </text:span><text:span text:style-name="T75">biscuit aux poires <text:s/></text:span></text:p>
      <text:p text:style-name="P44"><text:span text:style-name="T75">et </text:span><text:span text:style-name="T74">c</text:span><text:span text:style-name="T76">r</text:span><text:span text:style-name="T74">oquant </text:span><text:span text:style-name="T75">de sarrasin au caramel</text:span><text:span text:style-name="T77"><text:tab/> </text:span><text:span text:style-name="T78">9,50 €</text:span></text:p>
      <text:p text:style-name="P45"/>
      <text:p text:style-name="P46"><text:span text:style-name="T79">Tarte </text:span><text:span text:style-name="T80">tout </text:span><text:span text:style-name="T79">noisette </text:span><text:span text:style-name="T80">et </text:span><text:span text:style-name="T79">citron, praliné de noisette, confit de citron, crème et glace noisette, noisettes caramélisées<text:tab/><text:tab/><text:tab/><text:tab/><text:tab/><text:tab/><text:tab/></text:span><text:span text:style-name="T81"><text:tab/></text:span><text:span text:style-name="T82">11,00 €</text:span></text:p>
      <text:p text:style-name="P47"/>
      <text:p text:style-name="P48">Sphère au chocolat flambée à la mandarine impériale, segments d’oranges et <text:span text:style-name="T73">mousse</text:span> au chocolat noir,<text:span text:style-name="T83"> espuma </text:span>d’oranges <text:span text:style-name="T84">et sorbet coriandre<text:tab/><text:tab/><text:tab/><text:tab/></text:span><text:span text:style-name="T85">11</text:span><text:span text:style-name="T58">,0</text:span><text:span text:style-name="T86">0€</text:span></text:p>
      <text:p text:style-name="P49"/>
      <text:p text:style-name="P50"/>
      <text:p text:style-name="P51"><text:span text:style-name="T87">C</text:span>ertains <text:span text:style-name="T87">produits dans nos recettes </text:span>peuvent être allergisants (céréales contenant du gluten, </text:p>
      <text:p text:style-name="P51"><text:span text:style-name="T87">fruits à coques, arachides, graines de sésame, </text:span>crustacés, poissons, <text:span text:style-name="T88">mollusques, </text:span>céleri, </text:p>
      <text:p text:style-name="P51"><text:span text:style-name="T87">œufs, lait, soja, moutarde</text:span>). </text:p>
      <text:p text:style-name="P52"><text:span text:style-name="T89"><text:s text:c="42"/>N'hésitez pas à nous demander </text:span><text:span text:style-name="T90">notre carte des allergènes.</text:span><text:span text:style-name="T91"><text:tab/></text:span><text:span text:style-name="T92"><text:tab/><text:tab/><text:tab/></text:span></text:p>
      <text:p text:style-name="P53"/>
      <text:p text:style-name="P53"><text:soft-page-break/></text:p>
      <text:p text:style-name="P54"><text:span text:style-name="T93">MENU RETOUR DU MARCHE </text:span><text:span text:style-name="T94">(hors boissons)</text:span></text:p>
      <text:p text:style-name="P55">entrée et plat <text:span text:style-name="T95">ou plat et dessert </text:span><text:span text:style-name="T96">2</text:span><text:span text:style-name="T97">1</text:span> euros</text:p>
      <text:p text:style-name="P56">entrée plat et dessert <text:s/>à 2<text:span text:style-name="T95">5</text:span> <text:span text:style-name="T98">euros</text:span></text:p>
      <text:p text:style-name="P57"/>
      <text:p text:style-name="P56">Entrée du jour</text:p>
      <text:p text:style-name="P58"/>
      <text:p text:style-name="P56">* * * * *</text:p>
      <text:p text:style-name="P59"/>
      <text:p text:style-name="P60">Plat du jour</text:p>
      <text:p text:style-name="P60">ou</text:p>
      <text:p text:style-name="P60">Tartare de bœuf, pommes frite<text:span text:style-name="T99">s</text:span> et salade verte</text:p>
      <text:p text:style-name="P61"/>
      <text:p text:style-name="P60">* * * *</text:p>
      <text:p text:style-name="P61"/>
      <text:p text:style-name="P60">Dessert du jour</text:p>
      <text:p text:style-name="P60"/>
      <text:p text:style-name="P60">* * * *</text:p>
      <text:p text:style-name="P60"/>
      <text:p text:style-name="P62">Menu servi uniquement au déjeuner </text:p>
      <text:p text:style-name="P62">du lundi au samedi, <text:span text:style-name="T100">hors jours fériés</text:span></text:p>
      <text:p text:style-name="P60"/>
      <text:p text:style-name="P63"><text:span text:style-name="T93">Ce menu vous est proposé </text:span><text:span text:style-name="T101">avec l</text:span><text:span text:style-name="T102">e fromage</text:span></text:p>
      <text:p text:style-name="P64">avec un supplément de <text:span text:style-name="T103">8</text:span><text:span text:style-name="T104"> </text:span>euros</text:p>
      <text:p text:style-name="P60"/>
      <text:p text:style-name="P65"/>
      <text:p text:style-name="P65">MENU PETIT GASTRONOME <text:span text:style-name="T105">(jusqu’à 1</text:span><text:span text:style-name="T106">0</text:span><text:span text:style-name="T105"> ans)</text:span></text:p>
      <text:p text:style-name="P66">à 16 euros</text:p>
      <text:p text:style-name="P66"/>
      <text:p text:style-name="P67"><text:span text:style-name="T107">Filet de </text:span><text:span text:style-name="T108">truite</text:span> ou <text:span text:style-name="T108">ravioles de paleron de veau</text:span></text:p>
      <text:p text:style-name="P67">accompagné de purée de pommes de terre et de petits légumes</text:p>
      <text:p text:style-name="P66">* * * *</text:p>
      <text:p text:style-name="P68">Mangue et mousse passion, brownies pistache et confit de fruits exotiques </text:p>
      <text:p text:style-name="P66">ou</text:p>
      <text:p text:style-name="P69">Mousse et glace noisette en coque de chocolat, noisettes caramélisées</text:p>
      <text:p text:style-name="P70"/>
      <text:p text:style-name="P71"/>
      <text:p text:style-name="P71"><text:soft-page-break/></text:p>
      <text:p text:style-name="P71"/>
      <text:p text:style-name="P72"><text:span text:style-name="T93">FORMULE D’HERCULE </text:span><text:span text:style-name="T94">(hors boissons)</text:span></text:p>
      <text:p text:style-name="P73">Entrée et plat <text:s/><text:span text:style-name="T109">ou plat dessert </text:span><text:span text:style-name="T110">3</text:span><text:span text:style-name="T111">7</text:span><text:span text:style-name="T112"> </text:span>euros</text:p>
      <text:p text:style-name="P73">Entrée, plat et dessert<text:tab/><text:span text:style-name="T111">41 </text:span>euros</text:p>
      <text:p text:style-name="P74"/>
      <text:p text:style-name="P75"/>
      <text:p text:style-name="P76"><text:span text:style-name="T113">Comme une soupe à l’oignon, compotée d’oignons et mousseline de châtaignes, tuile de Comté, bouillon de pot au feu et crème de raifort</text:span></text:p>
      <text:p text:style-name="P77">ou</text:p>
      <text:p text:style-name="P78">Crémeux de trappe d’Echourgnac et salade de betterave, pomme, céleri branche </text:p>
      <text:p text:style-name="P78">et noix torréfiées, bresaola et huile d’herbes</text:p>
      <text:p text:style-name="P79"/>
      <text:p text:style-name="P80">* * * * * *</text:p>
      <text:p text:style-name="P81"/>
      <text:p text:style-name="P82">Filet de truite à l’huile de sésame torréfié, avocat grillé et coulis de cresson </text:p>
      <text:p text:style-name="P82">parfumé au gingembre, riz vénéré à la coriandre</text:p>
      <text:p text:style-name="P83">ou<text:span text:style-name="T114"><text:tab/></text:span></text:p>
      <text:p text:style-name="P84"><text:span text:style-name="T115">Raviole de paleron de veau, duxelles de champignons bruns, </text:span><text:span text:style-name="T72">sauce blanquette</text:span></text:p>
      <text:p text:style-name="P85"><text:s/>au vin jaune, écume de champignons</text:p>
      <text:p text:style-name="P86"/>
      <text:p text:style-name="P83">* * * *</text:p>
      <text:p text:style-name="P87"><text:span text:style-name="T72">Mangue </text:span><text:span text:style-name="T73">et</text:span><text:span text:style-name="T72"> rouleau croquant farci de mousse aux fruits de la passion, </text:span></text:p>
      <text:p text:style-name="P88"><text:span text:style-name="T116">brownies pistache et confit de fruits exotiques</text:span></text:p>
      <text:p text:style-name="P89">ou</text:p>
      <text:p text:style-name="P90"><text:span text:style-name="T72">Crémeux au café sur un sablé breton aux épices, glace coco et</text:span><text:tab/></text:p>
      <text:p text:style-name="P91">ganache montée au chocolat blanc et au lait de coco</text:p>
      <text:p text:style-name="P80"/>
      <text:p text:style-name="P80">* * * * * </text:p>
      <text:p text:style-name="P80"/>
      <text:p text:style-name="P80"/>
      <text:p text:style-name="P73"><text:span text:style-name="T93">Ce menu vous est proposé </text:span><text:span text:style-name="T101">avec l</text:span><text:span text:style-name="T102">e fromage</text:span></text:p>
      <text:p text:style-name="P92">avec un supplément de <text:span text:style-name="T117">8</text:span> euros</text:p>
      <text:p text:style-name="P93"/>
      <text:p text:style-name="P93"/>
      <text:p text:style-name="P93"/>
      <text:p text:style-name="P93"/>
      <text:p text:style-name="P71"><text:soft-page-break/></text:p>
      <text:p text:style-name="P71"/>
      <text:p text:style-name="P71">MENU DU TERROIR <text:span text:style-name="T118">(hors boissons)</text:span></text:p>
      <text:p text:style-name="P94">à <text:span text:style-name="T119">4</text:span><text:span text:style-name="T120">6</text:span> euros</text:p>
      <text:p text:style-name="P95"/>
      <text:p text:style-name="P95"/>
      <text:p text:style-name="P96"/>
      <text:p text:style-name="P97"><text:span text:style-name="T121">F</text:span>oie gras <text:span text:style-name="T122">de canard </text:span>mi-cuit <text:span text:style-name="T123">de la ferme de Jaunour, </text:span><text:span text:style-name="T5">chutney de figues au miel </text:span></text:p>
      <text:p text:style-name="P97"><text:span text:style-name="T124">et </text:span><text:span text:style-name="T125">réduction </text:span><text:span text:style-name="T124">de porto rouge aux épices</text:span></text:p>
      <text:p text:style-name="P80"/>
      <text:p text:style-name="P80"/>
      <text:p text:style-name="P80">* * * *</text:p>
      <text:p text:style-name="P98"/>
      <text:p text:style-name="P99"/>
      <text:p text:style-name="P100"><text:span text:style-name="T56"><text:tab/></text:span><text:span text:style-name="T50">Magret de canard </text:span><text:span text:style-name="T51">poêlé </text:span><text:span text:style-name="T52">à la crème de </text:span><text:span text:style-name="T53">cassis</text:span><text:span text:style-name="T54">, </text:span><text:span text:style-name="T55">betterave en texture, </text:span></text:p>
      <text:p text:style-name="P101">mousseline de carottes et poudre d’oranges</text:p>
      <text:p text:style-name="P80"/>
      <text:p text:style-name="P80"/>
      <text:p text:style-name="P80">* * * *</text:p>
      <text:p text:style-name="P102"/>
      <text:p text:style-name="P102"/>
      <text:p text:style-name="P103"><text:span text:style-name="T126">Compotée de poires au miel et </text:span><text:span text:style-name="T127">crème mascarpone à la</text:span><text:span text:style-name="T126"> vanille, </text:span></text:p>
      <text:p text:style-name="P103"><text:span text:style-name="T127">biscuit aux poires et </text:span><text:span text:style-name="T126">c</text:span><text:span text:style-name="T128">r</text:span><text:span text:style-name="T126">oquant </text:span><text:span text:style-name="T127">de sarrasin au caramel</text:span></text:p>
      <text:p text:style-name="P102"><text:span text:style-name="T129"/></text:p>
      <text:p text:style-name="P104"><text:span text:style-name="T130"/></text:p>
      <text:p text:style-name="P105"/>
      <text:p text:style-name="P80"/>
      <text:p text:style-name="P80">* * * * *</text:p>
      <text:p text:style-name="P80"/>
      <text:p text:style-name="P80"/>
      <text:p text:style-name="P80"/>
      <text:p text:style-name="P73"><text:span text:style-name="T93">Ce menu vous est proposé </text:span><text:span text:style-name="T101">avec l</text:span><text:span text:style-name="T102">e fromage</text:span></text:p>
      <text:p text:style-name="P92">avec un supplément de <text:span text:style-name="T117">8 </text:span>euros</text:p>
      <text:p text:style-name="P106"/>
      <text:p text:style-name="P106"/>
      <text:p text:style-name="P107"/>
      <text:p text:style-name="P107"/>
      <text:p text:style-name="P108"><text:soft-page-break/></text:p>
      <text:p text:style-name="P71"/>
      <text:p text:style-name="P109">MENU GOURMAND <text:span text:style-name="T118">(hors boissons)</text:span></text:p>
      <text:p text:style-name="P110">à <text:span text:style-name="T111">54</text:span> euros</text:p>
      <text:p text:style-name="P111"/>
      <text:p text:style-name="P111"/>
      <text:p text:style-name="P112">Carpaccio de Saint-Jacques au poivre de Timut, pickles de mangue et de gingembre, pousses de coriandre et vinaigrette agrumes</text:p>
      <text:p text:style-name="P111">ou</text:p>
      <text:p text:style-name="P113">Fricassée d’escargots et de <text:span text:style-name="T5">champignons</text:span>, tuile croquante <text:span text:style-name="T6">au</text:span> sarrasin, </text:p>
      <text:p text:style-name="P113">mousseline de cèpes et confit d’ail noir, crème de persi<text:span text:style-name="T131">l</text:span></text:p>
      <text:p text:style-name="P114"/>
      <text:p text:style-name="P111">* * * * * *</text:p>
      <text:p text:style-name="P111"/>
      <text:p text:style-name="P115">Filet de Saint-Pierre et huître rôtie, palourdes gratinées, mousseline d’artichauts </text:p>
      <text:p text:style-name="P116">et écume de coquillages au fenouil</text:p>
      <text:p text:style-name="P117">ou</text:p>
      <text:p text:style-name="P118">Pressé d’épaule d’agneau confite et croustillante, rouleau de chou farci aux châtaignes </text:p>
      <text:p text:style-name="P118">et jus parfumé <text:s/>au thym, crème d’ail fumé</text:p>
      <text:p text:style-name="P119"/>
      <text:p text:style-name="P111">* * * * * </text:p>
      <text:p text:style-name="P111"/>
      <text:p text:style-name="P120"><text:span text:style-name="T132">Tarte </text:span><text:span text:style-name="T133">tout </text:span><text:span text:style-name="T132">noisette </text:span><text:span text:style-name="T133">et </text:span><text:span text:style-name="T132">citron, praliné de noisette, confit de citron, </text:span></text:p>
      <text:p text:style-name="P121">crème et glace noisette, noisettes caramélisées</text:p>
      <text:p text:style-name="P111">ou</text:p>
      <text:p text:style-name="P122">Sphère au chocolat flambée à la mandarine impériale, segments d’oranges </text:p>
      <text:p text:style-name="P122">et <text:span text:style-name="T53">mousse</text:span> au chocolat noir,<text:span text:style-name="T83"> espuma </text:span>d’oranges <text:span text:style-name="T84">et sorbet coriandre</text:span></text:p>
      <text:p text:style-name="P123"/>
      <text:p text:style-name="P111">* * * * * * </text:p>
      <text:p text:style-name="P111"/>
      <text:p text:style-name="P111"><text:span text:style-name="T134">Ce menu vous est proposé </text:span><text:span text:style-name="T135">avec l</text:span><text:span text:style-name="T136">e </text:span><text:span text:style-name="T135">fromage</text:span></text:p>
      <text:p text:style-name="P124"><text:span text:style-name="T93">avec un supplément de </text:span><text:span text:style-name="T137">8 </text:span><text:span text:style-name="T93">euros</text:span></text:p>
      <text:p text:style-name="P125"/>
      <text:p text:style-name="P126"><text:span text:style-name="T13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empus Sans ITC" svg:font-family="'Tempus Sans ITC'"/>
    <style:font-face style:name="Tempus Sans ITC1" svg:font-family="'Tempus Sans ITC'" style:font-family-generic="decorative" style:font-pitch="variable"/>
    <style:font-face style:name="Tempus Sans ITC2" svg:font-family="'Tempus Sans ITC'" style:font-family-generic="roman" style:font-pitch="variable"/>
    <style:font-face style:name="Tempus Sans ITC3" svg:font-family="'Tempus Sans IT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7%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punctuation-wrap="hanging" style:writing-mode="lr-tb"/>
      <style:text-properties style:font-name="Times New Roman1" fo:font-family="'Times New Roman'" style:font-family-generic="roman" style:font-pitch="variable" fo:font-size="10pt" style:letter-kerning="tru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officeooo:rsid="049b8046" officeooo:paragraph-rsid="049b8046" style:letter-kerning="false"/>
    </style:style>
    <style:style style:name="MP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false"/>
    </style:style>
    <style:page-layout style:name="Mpm1">
      <style:page-layout-properties fo:page-width="21.001cm" fo:page-height="29.7cm" style:num-format="1" style:print-orientation="portrait" fo:margin-top="0.6cm" fo:margin-bottom="0.799cm" fo:margin-left="1.499cm" fo:margin-right="0.7cm" style:writing-mode="lr-tb" style:layout-grid-color="#c0c0c0" style:layout-grid-lines="28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  <style:master-page style:name="PM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main</meta:initial-creator>
    <meta:editing-cycles>909</meta:editing-cycles>
    <meta:creation-date>2014-07-11T15:19:00</meta:creation-date>
    <dc:date>2026-01-10T08:39:58.934947700</dc:date>
    <meta:editing-duration>P49DT13H35M30S</meta:editing-duration>
    <meta:generator>LibreOffice/25.2.7.2$Windows_X86_64 LibreOffice_project/5cbfd1ab6520636bb5f7b99185aa69bd7456825d</meta:generator>
    <meta:print-date>2026-01-10T08:37:59.450304700</meta:print-date>
    <meta:document-statistic meta:table-count="0" meta:image-count="0" meta:object-count="0" meta:page-count="6" meta:paragraph-count="119" meta:word-count="985" meta:character-count="5671" meta:non-whitespace-character-count="46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